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19*"/>
    </style:style>
    <style:style style:family="table-column" style:parent-style-name="colspec" style:name="id1-3-2-2-12-8-1-2">
      <style:table-column-properties style:rel-column-width="59*"/>
    </style:style>
    <style:style style:family="table-column" style:parent-style-name="colspec" style:name="id1-3-2-2-12-8-1-3">
      <style:table-column-properties style:rel-column-width="6*"/>
    </style:style>
    <style:style style:family="table-column" style:parent-style-name="colspec" style:name="id1-3-2-2-12-8-1-4">
      <style:table-column-properties style:rel-column-width="16*"/>
    </style:style>
    <style:style style:family="table-column" style:parent-style-name="colspec" style:name="id1-3-2-2-12-11-1-1">
      <style:table-column-properties style:rel-column-width="10*"/>
    </style:style>
    <style:style style:family="table-column" style:parent-style-name="colspec" style:name="id1-3-2-2-12-11-1-2">
      <style:table-column-properties style:rel-column-width="70*"/>
    </style:style>
    <style:style style:family="table-column" style:parent-style-name="colspec" style:name="id1-3-2-2-12-11-1-3">
      <style:table-column-properties style:rel-column-width="13*"/>
    </style:style>
    <style:style style:family="table-column" style:parent-style-name="colspec" style:name="id1-3-2-2-12-11-1-4">
      <style:table-column-properties style:rel-column-width="7*"/>
    </style:style>
    <style:style style:family="table-column" style:parent-style-name="colspec" style:name="id1-3-2-2-12-12-1-1">
      <style:table-column-properties style:rel-column-width="10*"/>
    </style:style>
    <style:style style:family="table-column" style:parent-style-name="colspec" style:name="id1-3-2-2-12-12-1-2">
      <style:table-column-properties style:rel-column-width="69*"/>
    </style:style>
    <style:style style:family="table-column" style:parent-style-name="colspec" style:name="id1-3-2-2-12-12-1-3">
      <style:table-column-properties style:rel-column-width="1*"/>
    </style:style>
    <style:style style:family="table-column" style:parent-style-name="colspec" style:name="id1-3-2-2-12-12-1-4">
      <style:table-column-properties style:rel-column-width="2*"/>
    </style:style>
    <style:style style:family="table-column" style:parent-style-name="colspec" style:name="id1-3-2-2-12-12-1-5">
      <style:table-column-properties style:rel-column-width="11*"/>
    </style:style>
    <style:style style:family="table-column" style:parent-style-name="colspec" style:name="id1-3-2-2-12-12-1-6">
      <style:table-column-properties style:rel-column-width="7*"/>
    </style:style>
  </office:automatic-styles>
  <office:body>
    <office:text>
      <text:p text:style-name="new_page_staatscourant"/>
      <text:p text:style-name="single-kop-titel">verordening op de heffing en invordering van leges met bijbehorende tarieventabel onderdeel A en 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1. het verrichten van handelingen ten behoeve van een aanvraag van een</text:p>
                <text:p text:style-name="al"> Nederlandse identiteitskaart of een reisdocument</text:p>
                <text:list text:style-name="id1-3-2-2-2-3-2-4">
                  <text:list-item text:style-override="id1-3-2-2-2-3-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text:p>
                    <text:p text:style-name="al"> met betrekking tot een inrichting als bedoeld in artikel 2.1, eerste lid, onder e, van</text:p>
                    <text:p text:style-name="al"> de Wet algemene bepalingen omgevingsrecht;</text:p>
                  </text:list-item>
                  <text:list-item text:style-override="id1-3-2-2-4-2-3-3">
                    <text:number>c.</text:number>
                    <text:p text:style-name="al">in het regelement burgerlijke stand is opgenomen wanneer en onder welke</text:p>
                    <text:p text:style-name="al"> voorwaarden er </text:p>
                    <text:p text:style-name="al"> een kosteloos huwelijk/ geregistreerd partnerschap wordt voltrokken.</text:p>
                  </text:list-item>
                </text:list>
              </text:list-item>
              <text:list-item text:style-override="id1-3-2-2-4-3">
                <text:number>2.</text:number>
                <text:p text:style-name="al">De in deze verordening genoemde leges worden, voor zover daarin niet reeds op andere plaatsen van deze verordening is voorzien, niet geheven voor:</text:p>
                <text:list text:style-name="id1-3-2-2-4-3-3">
                  <text:list-item text:style-override="id1-3-2-2-4-3-3-1">
                    <text:number>a.</text:number>
                    <text:p text:style-name="al">het afgeven van stukken, nodig voor ontvangst van pensioenen, lijfrente,</text:p>
                    <text:p text:style-name="al"> wachtgelden, loon of bezoldiging;</text:p>
                  </text:list-item>
                  <text:list-item text:style-override="id1-3-2-2-4-3-3-2">
                    <text:number>b.</text:number>
                    <text:p text:style-name="al">het afgeven van beschikkingen op verzoekschriften en bezwaarschriften ter zake van</text:p>
                    <text:p text:style-name="al"> plaatselijke belastingen;</text:p>
                  </text:list-item>
                  <text:list-item text:style-override="id1-3-2-2-4-3-3-3">
                    <text:number>c.</text:number>
                    <text:p text:style-name="al">de aan belanghebbende uit te reiken beschikkingen of afschriften daarvan houdende aanstelling, benoeming, bevordering, ontslag, toekenning van bezoldiging,</text:p>
                    <text:p text:style-name="al"> vergoeding of toelage, dan wel verhoging hiervan, betrekkelijk enige gemeentelijke </text:p>
                    <text:p text:style-name="al"> functie of dienstverrichting jegens de gemeente;</text:p>
                  </text:list-item>
                  <text:list-item text:style-override="id1-3-2-2-4-3-3-4">
                    <text:number>d.</text:number>
                    <text:p text:style-name="al">de aan belanghebbende uit te reiken beschikkingen of afschriften daarvan houdende</text:p>
                    <text:p text:style-name="al"> beschikking op een aanvraag om subsidie uit de gemeentekas;</text:p>
                  </text:list-item>
                  <text:list-item text:style-override="id1-3-2-2-4-3-3-5">
                    <text:number>e.</text:number>
                    <text:p text:style-name="al">kansspelvergunningen voor zover de opbrengst bestemd is voor een charitatief doel.</text:p>
                  </text:list-item>
                </text:list>
              </text:list-item>
              <text:list-item text:style-override="id1-3-2-2-4-4">
                <text:number>3.</text:number>
                <text:p text:style-name="al">Het college kan vrijstelling verlenen van leges bij incidentele activiteiten, niet zijnde evenementen o.g.v. artikel 2:25 lid 1 van de Algemene plaatselijke verordening Laren 2010, aan niet op winst gerichte organisaties met maatschappelijk nut.</text:p>
              </text:list-item>
              <text:list-item text:style-override="id1-3-2-2-4-5">
                <text:number>4.</text:number>
                <text:p text:style-name="al">het in behandeling nemen van een aanvraag van een particuliere woningeigenaar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is opgenom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1.</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Leges kunnen worden gefactureerd vanaf een bedrag van € 15,00.</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item text:style-override="id1-3-2-2-7-2-3">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
            <text:p text:style-name="al">Het voorlopig gevorderde bedrag wordt in mindering gebracht op het vastgestelde gevorderde bedrag van de verschuldigde leges.</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dat kalenderjaar in werking treed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Legesverordening 2018’ van 29 november 2017 wordt ingetrokken met ingang van de in het derde lid genoemde datum van ingang van de heffing, met dien verstande dat zij van toepassing blijft op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Legesverordening 2019’.</text:p>
              </text:list-item>
            </text:list>
            <text:p text:style-name="al">Vastgesteld door de raad in zijn openbare vergadering van 28 november 2018.</text:p>
            <text:p text:style-name="al">mw. drs. R. Kruisinga</text:p>
            <text:p text:style-name="al">voorzitter</text:p>
            <text:p text:style-name="al">mw. C. Holtslag</text:p>
            <text:p text:style-name="al">griffier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4">
                    <text:p text:style-name="table_al">Tarieventabel A, behorende bij de Legesverordening 2019 van de gemeente L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2">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text:p>
                  </table:table-cell>
                  <table:table-cell table:style-name="entry" table:number-rows-spanned="1" table:number-columns-spanned="2">
                    <text:p text:style-name="table_al"> € 41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2">
                    <text:p text:style-name="table_al"> € 56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2">
                    <text:p text:style-name="table_al"> € 50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2">
                    <text:p text:style-name="table_al"> € 797,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2">
                    <text:p text:style-name="table_al"> € 53,0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2">
                    <text:p text:style-name="table_al"> € 381,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2">
                    <text:p text:style-name="table_al"> € 381,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2">
                    <text:p text:style-name="table_al"> € 20,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2">
                    <text:p text:style-name="table_al"> € 30,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2">
                    <text:p text:style-name="table_al"> € 41,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2">
                    <text:p text:style-name="table_al"> € 69,0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2">
                    <text:p text:style-name="table_al"> € 27,0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2">
                    <text:p text:style-name="table_al"> € 180,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2">
                    <text:p text:style-name="table_al"> € 11,00 </text:p>
                  </table:table-cell>
                </table:table-row>
                <table:table-row table:style-name="row">
                  <table:table-cell table:style-name="entry" table:number-rows-spanned="1" table:number-columns-spanned="4">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2">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47,55</text:p>
                  </table:table-cell>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2">
                    <text:p text:style-name="table_al">€ 39,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2">
                    <text:p text:style-name="table_al">€ 5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2">
                    <text:p text:style-name="table_al">€ 25,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11,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vall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2">
                    <text:p text:style-name="table_al">€ 228,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2">
                    <text:p text:style-name="table_al">€ 28,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strekking op grond van artikel 3.5 en 3.6 van de wet basisregistratie personen en bijlage 5 van het besluit basisregistratie personen.</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2">
                    <text:p text:style-name="table_al">€ 55,00</text:p>
                  </table:table-cell>
                </table:table-row>
                <table:table-row table:style-name="row">
                  <table:table-cell table:style-name="entry" table:number-rows-spanned="1" table:number-columns-spanned="4">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heeft geen artik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2">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2">
                    <text:p text:style-name="table_al"> € 4,5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2">
                    <text:p text:style-name="table_al">€ 23,0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2">
                    <text:p text:style-name="table_al"> € 4,5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2">
                    <text:p text:style-name="table_al"> € 23,0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2">
                    <text:p text:style-name="table_al"> € 4,50 </text:p>
                  </table:table-cell>
                </table:table-row>
                <table:table-row table:style-name="row">
                  <table:table-cell table:style-name="entry" table:number-rows-spanned="1" table:number-columns-spanned="4">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Zie onderdeel 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2">
                    <text:p text:style-name="table_al">€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2">
                    <text:p text:style-name="table_al">€ 6,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2">
                    <text:p text:style-name="table_al">€ 9,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2">
                    <text:p text:style-name="table_al">€ 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2">
                    <text:p text:style-name="table_al">€ 6,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2">
                    <text:p text:style-name="table_al">€ 13,0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2">
                    <text:p text:style-name="table_al">€ 27,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2">
                    <text:p text:style-name="table_al">€ 33,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2">
                    <text:p text:style-name="table_al">€ 10,5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2">
                    <text:p text:style-name="table_al">€ 10,5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2">
                    <text:p text:style-name="table_al">€ 21,0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2">
                    <text:p text:style-name="table_al">€ 32,0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2">
                    <text:p text:style-name="table_al">€ 42,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2">
                    <text:p text:style-name="table_al">€ 52,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zijnde de door het Kadaster in rekening gebrachte legeskosten</text:p>
                  </table:table-cell>
                  <table:table-cell table:style-name="entry" table:number-rows-spanned="1" table:number-columns-spanned="2">
                    <text:p text:style-name="table_al">€ 9,0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een toeslag per kwartier voor het verstrekken van informatie uit het register en over de niet-gemeentelijke beperkingen</text:p>
                  </table:table-cell>
                  <table:table-cell table:style-name="entry" table:number-rows-spanned="1" table:number-columns-spanned="2">
                    <text:p text:style-name="table_al">€ 16,0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2">
                    <text:p text:style-name="table_al">€ 16,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2">
                    <text:p text:style-name="table_al">€ 6,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2">
                    <text:p text:style-name="table_al">€ 6,5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2">
                    <text:p text:style-name="table_al">€ 11,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4">
                    <text:p text:style-name="table_al">
                      <text:span text:style-name="nadrukvet">Hoofdstuk 11 Huisvestingsverord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2">
                    <text:p text:style-name="table_al"> € 4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2">
                    <text:p text:style-name="table_al"> € 97,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6 van de Huisvestingsverordening</text:p>
                  </table:table-cell>
                  <table:table-cell table:style-name="entry" table:number-rows-spanned="1" table:number-columns-spanned="2">
                    <text:p text:style-name="table_al"> € 168,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6 van de Huisvestingsverordening</text:p>
                  </table:table-cell>
                  <table:table-cell table:style-name="entry" table:number-rows-spanned="1" table:number-columns-spanned="2">
                    <text:p text:style-name="table_al"> € 168,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artikel 1, van de Huisvestingsverordening</text:p>
                  </table:table-cell>
                  <table:table-cell table:style-name="entry" table:number-rows-spanned="1" table:number-columns-spanned="2">
                    <text:p text:style-name="table_al"> € 168,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2">
                    <text:p text:style-name="table_al"> € 210,00 </text:p>
                  </table:table-cell>
                </table:table-row>
                <table:table-row table:style-name="row">
                  <table:table-cell table:style-name="entry" table:number-rows-spanned="1" table:number-columns-spanned="4">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2">
                    <text:p text:style-name="table_al">€ 10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2">
                    <text:p text:style-name="table_al">€ 52,00</text:p>
                  </table:table-cell>
                </table:table-row>
                <table:table-row table:style-name="row">
                  <table:table-cell table:style-name="entry" table:number-rows-spanned="1" table:number-columns-spanned="4">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heeft geen artik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nderdeel 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2">
                    <text:p text:style-name="table_al">€ 97,00</text:p>
                  </table:table-cell>
                </table:table-row>
                <table:table-row table:style-name="row">
                  <table:table-cell table:style-name="entry" table:number-rows-spanned="1" table:number-columns-spanned="4">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2">
                    <text:p text:style-name="table_al"> € 58,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2">
                    <text:p text:style-name="table_al"> € 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2">
                    <text:p text:style-name="table_al"> € 2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2">
                    <text:p text:style-name="table_al"> € 139,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 € 192,50 </text:p>
                  </table:table-cell>
                </table:table-row>
                <table:table-row table:style-name="row">
                  <table:table-cell table:style-name="entry" table:number-rows-spanned="1" table:number-columns-spanned="4">
                    <text:p text:style-name="table_al">
                      <text:span text:style-name="nadrukvet">Hoofdstuk 17 Kinderopva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 zie titel 3, hoofdstuk 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2">
                    <text:p text:style-name="table_al"> € 123,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2">
                    <text:p text:style-name="table_al"> € 5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ast bedrag t/m 5.000 me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naf 5.000 meter: bedrag gebaseerd op begroting op basis van werkelijke u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2">
                    <text:p text:style-name="table_al"> € 31,00 </text:p>
                  </table:table-cell>
                </table:table-row>
                <table:table-row table:style-name="row">
                  <table:table-cell table:style-name="entry" table:number-rows-spanned="1" table:number-columns-spanned="4">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2">
                    <text:p text:style-name="table_al"> € 75,0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2">
                    <text:p text:style-name="table_al"> € 75,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2">
                    <text:p text:style-name="table_al"> € 44,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2">
                    <text:p text:style-name="table_al"> € 55,0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2">
                    <text:p text:style-name="table_al"> € 34,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2">
                    <text:p text:style-name="table_al"> € 34,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Gratis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2">
                    <text:p text:style-name="table_al"> € 167,00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2">
                    <text:p text:style-name="table_al"> € 248,00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2">
                    <text:p text:style-name="table_al"> € 125,00 </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2">
                    <text:p text:style-name="table_al"> € 81,0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2">
                    <text:p text:style-name="table_al"> € 1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6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2">
                    <text:p text:style-name="table_al"> € 96,0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 2,0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per pagina formaat A0</text:p>
                  </table:table-cell>
                  <table:table-cell table:style-name="entry" table:number-rows-spanned="1" table:number-columns-spanned="2">
                    <text:p text:style-name="table_al"> € 10,5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per pagina formaat A1</text:p>
                  </table:table-cell>
                  <table:table-cell table:style-name="entry" table:number-rows-spanned="1" table:number-columns-spanned="2">
                    <text:p text:style-name="table_al"> € 9,50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per pagina formaat A2</text:p>
                  </table:table-cell>
                  <table:table-cell table:style-name="entry" table:number-rows-spanned="1" table:number-columns-spanned="2">
                    <text:p text:style-name="table_al"> € 6,50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per pagina formaat A3</text:p>
                  </table:table-cell>
                  <table:table-cell table:style-name="entry" table:number-rows-spanned="1" table:number-columns-spanned="2">
                    <text:p text:style-name="table_al"> € 2,00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per pagina formaat A4</text:p>
                  </table:table-cell>
                  <table:table-cell table:style-name="entry" table:number-rows-spanned="1" table:number-columns-spanned="2">
                    <text:p text:style-name="table_al"> € 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cd-rom met geluidsopname</text:p>
                  </table:table-cell>
                  <table:table-cell table:style-name="entry" table:number-rows-spanned="1" table:number-columns-spanned="2">
                    <text:p text:style-name="table_al"> € 21,50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cd-rom met één luchtfoto</text:p>
                  </table:table-cell>
                  <table:table-cell table:style-name="entry" table:number-rows-spanned="1" table:number-columns-spanned="2">
                    <text:p text:style-name="table_al"> € 32,0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tyle-name="sup">e</text:span> werkdag na de dag waarop het bedrag van de externe kosten aan de aanvrager ter kennis is gebrach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 47,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 2,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ige APV gerelateerde leges zie onderdeel 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text:span text:style-name="nadrukcur">:</text:span> 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vooroverlegplan of om te bezien of een (voorgenomen) activiteit binnen het bestemmingsplan past danwel of hieraan planologische medewerking kan worden verleend (principe verzoek):</text:p>
                    <text:p text:style-name="table_al">25% van de leges zoals deze bij een daadwerkelijke aanvraag om een omgevingsvergunning van het project zou worden gesteld met een minimum bedrag van € 157,50.</text:p>
                    <text:p text:style-name="table_al">En bij beoordeling van wijziging gebruik bedraagt het tarief € 157,5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2">
                    <text:p text:style-name="table_al">25%</text:p>
                    <text:p text:style-name="table_al">minimum</text:p>
                    <text:p text:style-name="table_al"> € 157,50</text:p>
                    <text:p text:style-name="table_al">wijziging </text:p>
                    <text:p text:style-name="table_al">gebruik </text:p>
                    <text:p text:style-name="table_al">€ 157,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Om beoordeling van de haalbaarheid van een bouwplan wat na beoordeling vergunningsvrij blijkt te zijn, of</text:p>
                    <text:p text:style-name="table_al">a.b. om beoordeling van een verzoek of een bouwplan vergunningsvrij dan wel vergunningsplichtig is, of</text:p>
                    <text:p text:style-name="table_al">a.c. voor het behandeling nemen van een aanvraag om omgevingsvergunning die na beoordeling vergunningsvrij blijkt te zijn</text:p>
                  </table:table-cell>
                  <table:table-cell table:style-name="entry" table:number-rows-spanned="1" table:number-columns-spanned="2">
                    <text:p text:style-name="table_al">€ 157,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Zie onderdeel 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advies omtrent het uiterlijk van het bouwwerk uit oogpunt van welstand is ingewonnen wordt het in onderdeel 2.3.1.1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2">
                    <text:p text:style-name="table_al">€ 21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2">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2">
                    <text:p text:style-name="table_al">€ 1.047,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34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2">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5.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en artikel 2.8.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Lee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42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2.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34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 tijdelijke afwijking):</text:p>
                  </table:table-cell>
                  <table:table-cell table:style-name="entry" table:number-rows-spanned="1" table:number-columns-spanned="2">
                    <text:p text:style-name="table_al">€ 34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5.25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Lee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42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1.06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2.12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34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69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36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36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2">
                    <text:p text:style-name="table_al">€ 367,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Vellen van houtopstand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en met 5 bomen</text:p>
                  </table:table-cell>
                  <table:table-cell table:style-name="entry" table:number-rows-spanned="1" table:number-columns-spanned="2">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ussen 6 en 10 bomen</text:p>
                  </table:table-cell>
                  <table:table-cell table:style-name="entry" table:number-rows-spanned="1" table:number-columns-spanned="2">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ussen 11 en 19 bomen</text:p>
                  </table:table-cell>
                  <table:table-cell table:style-name="entry" table:number-rows-spanned="1" table:number-columns-spanned="2">
                    <text:p text:style-name="table_al">€ 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anaf 20 bomen</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Laren, waarvoor op grond van een bepaling in een provinciale verordening of de Algemene plaatselijk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317,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 372,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pvragen/inzien WABO-dossiers</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uit het archief op te vragen en/of in te zien</text:p>
                  </table:table-cell>
                  <table:table-cell table:style-name="entry" table:number-rows-spanned="1" table:number-columns-spanned="2">
                    <text:p text:style-name="table_al">€ 26,00</text:p>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2">
                    <text:p text:style-name="table_al">2%</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2">
                    <text:p text:style-name="table_al">5%</text:p>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of niet ontvankelijk wordt verklaard:</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2">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2">
                    <text:p text:style-name="table_al">€ 54,00</text:p>
                  </table:table-cell>
                </table:table-row>
                <table:table-row table:style-name="row">
                  <table:table-cell table:style-name="entry" table:number-rows-spanned="1" table:number-columns-spanned="4">
                    <text:p text:style-name="table_al">
                      <text:span text:style-name="nadrukvet"> 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160,00</text:p>
                  </table:table-cell>
                </table:table-row>
                <table:table-row table:style-name="row">
                  <table:table-cell table:style-name="entry" table:number-rows-spanned="1" table:number-columns-spanned="4">
                    <text:p text:style-name="table_al">
                      <text:span text:style-name="nadrukvet">Hoofdstuk 8 Bestemmingswijziging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7.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2">
                    <text:p text:style-name="table_al">€ 5.250,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op grond van onderdeel 2.8.1 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melding</text:p>
                  </table:table-cell>
                  <table:table-cell table:style-name="entry" table:number-rows-spanned="1" table:number-columns-spanned="2">
                    <text:p text:style-name="table_al">Geen tarief</text:p>
                  </table:table-cell>
                </table:table-row>
                <table:table-row table:style-name="row">
                  <table:table-cell table:style-name="entry" table:number-rows-spanned="1" table:number-columns-spanned="4">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2">
                    <text:p text:style-name="table_al">€ 38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2">
                    <text:p text:style-name="table_al">€ 91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Drank- en Horecawetvergunning c.q. ontheffing </text:p>
                  </table:table-cell>
                  <table:table-cell table:style-name="entry" table:number-rows-spanned="1" table:number-columns-spanned="2">
                    <text:p text:style-name="table_al">€ 97,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2">
                    <text:p text:style-name="table_al">€ 97,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Drank- en Horecawet</text:p>
                  </table:table-cell>
                  <table:table-cell table:style-name="entry" table:number-rows-spanned="1" table:number-columns-spanned="2">
                    <text:p text:style-name="table_al">€ 387,0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2">
                    <text:p text:style-name="table_al">€ 910,0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2">
                    <text:p text:style-name="table_al">€ 387,0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2">
                    <text:p text:style-name="table_al">€ 97,0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er avond</text:p>
                  </table:table-cell>
                  <table:table-cell table:style-name="entry" table:number-rows-spanned="1" table:number-columns-spanned="2">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 week</text:p>
                  </table:table-cell>
                  <table:table-cell table:style-name="entry" table:number-rows-spanned="1" table:number-columns-spanned="2">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per maand</text:p>
                  </table:table-cell>
                  <table:table-cell table:style-name="entry" table:number-rows-spanned="1" table:number-columns-spanned="2">
                    <text:p text:style-name="table_al">€ 2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per jaar</text:p>
                  </table:table-cell>
                  <table:table-cell table:style-name="entry" table:number-rows-spanned="1" table:number-columns-spanned="2">
                    <text:p text:style-name="table_al">€ 260,00</text:p>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nderdeel 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2">
                    <text:p text:style-name="table_al">€ 80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2">
                    <text:p text:style-name="table_al">€ 225,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2">
                    <text:p text:style-name="table_al">€ 225,00</text:p>
                  </table:table-cell>
                </table:table-row>
                <table:table-row table:style-name="row">
                  <table:table-cell table:style-name="entry" table:number-rows-spanned="1" table:number-columns-spanned="4">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nderdeel 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heeft geen artik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6 Brandbeveiligings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2">
                    <text:p text:style-name="table_al">€ 162,00</text:p>
                  </table:table-cell>
                </table:table-row>
                <table:table-row table:style-name="row">
                  <table:table-cell table:style-name="entry" table:number-rows-spanned="1" table:number-columns-spanned="4">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2">
                    <text:p text:style-name="table_al">€ 95,50</text:p>
                  </table:table-cell>
                </table:table-row>
                <table:table-row table:style-name="row">
                  <table:table-cell table:style-name="entry" table:number-rows-spanned="1" table:number-columns-spanned="4">
                    <text:p text:style-name="table_al">
                      <text:span text:style-name="nadrukvet">Hoofdstuk 8 Kinderopvang</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2">
                    <text:p text:style-name="table_al">€ 2.120,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2">
                    <text:p text:style-name="table_al">€ 540,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2">
                    <text:p text:style-name="table_al">€ 1.080,0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en 8.5.1.3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3">
                    <text:p text:style-name="table_al">Behorende bij het raadsbesluit van 28 november 2018</text:p>
                  </table:table-cell>
                </table:table-row>
              </table:table>
              <text:p text:style-name="table_bottom"/>
            </text:section>
            <text:p text:style-name="al">De griffier van de gemeente Laren</text:p>
            <text:p text:style-name="al">C.Holtslag</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entry" table:number-rows-spanned="1" table:number-columns-spanned="4">
                    <text:p text:style-name="table_al">
                      <text:span text:style-name="nadrukvet">Tarieventabel, onderdeel B, behorende bij de Legesverordening 2019 van de gemeente</text:span>
                    </text:p>
                    <text:p text:style-name="table_al">
                      <text:span text:style-name="nadrukvet">La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1</text:span>
                    </text:p>
                    <text:p text:style-name="table_al">1.7.1</text:p>
                    <text:p text:style-name="table_al">1.7.1.1</text:p>
                  </table:table-cell>
                  <table:table-cell table:style-name="entry" table:number-rows-spanned="1" table:number-columns-spanned="1">
                    <text:p text:style-name="table_al">
                      <text:span text:style-name="nadrukvet">Algemene dienstverlening</text:span>
                    </text:p>
                    <text:p text:style-name="table_al">
                      <text:span text:style-name="nadrukvet">Hoofdstuk 7 </text:span>
                      <text:span text:style-name="nadrukvet">Bestuursstukken</text:span>
                    </text:p>
                    <text:p text:style-name="table_al">Het tarief bedraagt voor het in behandeling nemen van:</text:p>
                    <text:p text:style-name="table_al">een aanvraag tot het verstrekken een kopie cd van een commissie- of raadsvergadering, per vergadering</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bonnement voor een kalenderjaar op de verslagen van en de uitgebrachte adviezen en voorstellen aan de raads- en commissievergadering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standplaatsvergunning (Apv art. 5:15 en art. 5:18)</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m zich in te laten inschrijven op de wachtlijst van de jaarmarkt</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m zich in te laten inschrijven (op de wachtlijst) voor een vaste standplaats</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aanvraag om een gebruiksvergunning als bedoeld in artikel 6.1.1 van de bouw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bouwwerken tot 1.000 m²</text:p>
                  </table:table-cell>
                  <table:table-cell table:style-name="entry" table:number-rows-spanned="1" table:number-columns-spanned="1">
                    <text:p text:style-name="table_al"> € 42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bouwwerken groter dan 1.000 m²</text:p>
                  </table:table-cell>
                  <table:table-cell table:style-name="entry" table:number-rows-spanned="1" table:number-columns-spanned="1">
                    <text:p text:style-name="table_al"> € 9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Voor een beschikking waarbij een verzoek hetzij geheel, hetzij gedeeltelijk wordt ingewilligd, dan wel voor een verklaring of elk ander stuk in het persoonlijk belang van de aanvrager opgemaakt, voor zover deze stukken niet afzonderlijk en met name in deze verordening of in andere rechtsregels zijn genoemd bedraagt het tarief</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bedrag van</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 afwijking van het bepaalde in artikel 2.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able:table-cell>
                </table:table-row>
              </table:table>
              <text:p text:style-name="table_bottom"/>
            </text:section>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het organiseren van een groot evenement (Apv, art. 2:25)</text:p>
                  </table:table-cell>
                  <table:table-cell table:style-name="entry" table:number-rows-spanned="1" table:number-columns-spanned="2">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Onttrekkingsvergunning woonruimt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onttrekkingsvergunning als bedoeld in artikel 6.2 van de Huisvestingsverordening</text:p>
                  </table:table-cell>
                  <table:table-cell table:style-name="entry" table:number-rows-spanned="1" table:number-columns-spanned="3">
                    <text:p text:style-name="table_al"> € 1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horende bij het raadsbesluit van 28 november 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riffier van de gemeente Lar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Holtslag</text:p>
                  </table:table-cell>
                  <table:table-cell table:style-name="entry" table:number-rows-spanned="1" table:number-columns-spanned="3">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048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8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8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met bijbehorende tarieventabel onderdeel A en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87</meta:user-defined>
    <meta:user-defined meta:name="OVERHEIDop.GmbID/DC.identifier">gmb-2018-280487</meta:user-defined>
    <meta:user-defined meta:name="OVERHEID.TaxonomieBeleidsagenda/OVERHEID.category">Financiën | Organisatie en beleid</meta:user-defined>
    <meta:user-defined meta:name="OVERHEID.Gemeente/DC.spatial">Laren</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op.externeBijlage">Tarieven MooiSticht|exb-2018-74812</meta:user-defined>
    <meta:user-defined meta:name="OVERHEID.EPSG28992/DC.spatial">144240 474194</meta:user-defined>
    <meta:user-defined meta:name="OVERHEIDop.versieInformatie"/>
  </office:meta>
</office:document-meta>
</file>