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10*"/>
    </style:style>
    <style:style style:family="table-column" style:parent-style-name="colspec" style:name="id1-3-2-4-3-1-2">
      <style:table-column-properties style:rel-column-width="62*"/>
    </style:style>
    <style:style style:family="table-column" style:parent-style-name="colspec" style:name="id1-3-2-4-3-1-3">
      <style:table-column-properties style:rel-column-width="3*"/>
    </style:style>
    <style:style style:family="table-column" style:parent-style-name="colspec" style:name="id1-3-2-4-3-1-4">
      <style:table-column-properties style:rel-column-width="14*"/>
    </style:style>
    <style:style style:family="table-column" style:parent-style-name="colspec" style:name="id1-3-2-4-6-1-1">
      <style:table-column-properties style:rel-column-width="10*"/>
    </style:style>
    <style:style style:family="table-column" style:parent-style-name="colspec" style:name="id1-3-2-4-6-1-2">
      <style:table-column-properties style:rel-column-width="62*"/>
    </style:style>
    <style:style style:family="table-column" style:parent-style-name="colspec" style:name="id1-3-2-4-6-1-3">
      <style:table-column-properties style:rel-column-width="3*"/>
    </style:style>
    <style:style style:family="table-column" style:parent-style-name="colspec" style:name="id1-3-2-4-6-1-4">
      <style:table-column-properties style:rel-column-width="14*"/>
    </style:style>
    <style:style style:family="table-column" style:parent-style-name="colspec" style:name="id1-3-2-4-10-1-1">
      <style:table-column-properties style:rel-column-width="10*"/>
    </style:style>
    <style:style style:family="table-column" style:parent-style-name="colspec" style:name="id1-3-2-4-10-1-2">
      <style:table-column-properties style:rel-column-width="62*"/>
    </style:style>
    <style:style style:family="table-column" style:parent-style-name="colspec" style:name="id1-3-2-4-10-1-3">
      <style:table-column-properties style:rel-column-width="3*"/>
    </style:style>
    <style:style style:family="table-column" style:parent-style-name="colspec" style:name="id1-3-2-4-10-1-4">
      <style:table-column-properties style:rel-column-width="14*"/>
    </style:style>
    <style:style style:family="table-column" style:parent-style-name="colspec" style:name="id1-3-2-4-13-1-1">
      <style:table-column-properties style:rel-column-width="10*"/>
    </style:style>
    <style:style style:family="table-column" style:parent-style-name="colspec" style:name="id1-3-2-4-13-1-2">
      <style:table-column-properties style:rel-column-width="62*"/>
    </style:style>
    <style:style style:family="table-column" style:parent-style-name="colspec" style:name="id1-3-2-4-13-1-3">
      <style:table-column-properties style:rel-column-width="3*"/>
    </style:style>
    <style:style style:family="table-column" style:parent-style-name="colspec" style:name="id1-3-2-4-13-1-4">
      <style:table-column-properties style:rel-column-width="14*"/>
    </style:style>
  </office:automatic-styles>
  <office:body>
    <office:text>
      <text:p text:style-name="new_page_staatscourant"/>
      <text:p text:style-name="single-kop-titel">Wijziging Verordening afvalstoffenheff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immelen;</text:p>
            <text:p text:style-name="al"/>
            <text:p text:style-name="al">gezien het voorstel van burgemeester en wethouders d.d. 27 november 2018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de tarieventabel afvalstoffenheffing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ade,</text:span>
            <text:span text:style-name="datum"> 13 december 2018 </text:span>
          </text:p>
          </text:section>
          <text:section text:name="ondertekening_id1-3-2-3-2">
            <text:p><text:span text:style-name="deze">de raad voornoemd, </text:span></text:p>
            <text:p><text:span text:style-name="ondertekening_naam">
            <text:span text:style-name="voornaam">F.M.C.</text:span>
            <text:span text:style-name="achternaam">Ronde</text:span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Drs. G.L.C.M. de</text:span>
            <text:span text:style-name="achternaam">Kok </text:span>
          </text:span></text:p>
            <text:p><text:span text:style-name="functie">voorzitter </text:span></text:p>
          </text:section>
        </text:section>
        <text:section text:name="bijlage_id1-3-2-4" text:style-name="bijlage">
          <text:p text:style-name="bijlage_top"/>
          <text:p text:style-name="hoofdstuk_kop">Tarieventabel 2019, behorende bij de ‘Verordening afvalstoffenheffing 2017’</text:p>
          <text:p text:style-name="tussenkopvet">Hoofdstuk 1 Vastrecht afvalstoffenheffing 2019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1.1</text:p>
                  <text:p text:style-name="table_al"/>
                  <text:p text:style-name="table_al">1.2</text:p>
                </table:table-cell>
                <table:table-cell table:style-name="entry" table:number-rows-spanned="1" table:number-columns-spanned="1">
                  <text:p text:style-name="table_al"/>
                  <text:p text:style-name="table_al">De belasting bedraagt per perceel per belastingjaar:</text:p>
                  <text:p text:style-name="table_al"/>
                  <text:p text:style-name="table_al">De belasting als bedoeld in onderdeel 1.1 wordt bij percelen waar gebruik wordt gemaakt van verzamelcontainers vermeerderd met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</text:p>
                  <text:p text:style-name="table_al"/>
                  <text:p text:style-name="table_al">€</text:p>
                </table:table-cell>
                <table:table-cell table:style-name="entry" table:number-rows-spanned="1" table:number-columns-spanned="1">
                  <text:p text:style-name="table_al"/>
                  <text:p text:style-name="table_al">145,55</text:p>
                  <text:p text:style-name="table_al"/>
                  <text:p text:style-name="table_al">110,34</text:p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tussenkopvet">Hoofdstuk 2 Gedifferentieerde tarieven afvalstoffenheffing 2019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2.1</text:p>
                </table:table-cell>
                <table:table-cell table:style-name="entry" table:number-rows-spanned="1" table:number-columns-spanned="1">
                  <text:p text:style-name="table_al"/>
                  <text:p text:style-name="table_al">De belasting als bedoeld in onderdeel 1.1 wordt, per lediging, vermeerderd met: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2.1.1</text:p>
                </table:table-cell>
                <table:table-cell table:style-name="entry" table:number-rows-spanned="1" table:number-columns-spanned="1">
                  <text:p text:style-name="table_al"/>
                  <text:p text:style-name="table_al">een container bestemd voor groente-, fruit- en tuinafval met een inhoud van 25 liter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</text:p>
                </table:table-cell>
                <table:table-cell table:style-name="entry" table:number-rows-spanned="1" table:number-columns-spanned="1">
                  <text:p text:style-name="table_al"/>
                  <text:p text:style-name="table_al">0,6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2.1.2</text:p>
                </table:table-cell>
                <table:table-cell table:style-name="entry" table:number-rows-spanned="1" table:number-columns-spanned="1">
                  <text:p text:style-name="table_al"/>
                  <text:p text:style-name="table_al">een container bestemd voor groente-, fruit- en tuinafval met een inhoud van 140 liter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</text:p>
                </table:table-cell>
                <table:table-cell table:style-name="entry" table:number-rows-spanned="1" table:number-columns-spanned="1">
                  <text:p text:style-name="table_al"/>
                  <text:p text:style-name="table_al">2,6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2.1.3</text:p>
                </table:table-cell>
                <table:table-cell table:style-name="entry" table:number-rows-spanned="1" table:number-columns-spanned="1">
                  <text:p text:style-name="table_al"/>
                  <text:p text:style-name="table_al">een container bestemd voor overige huishoudelijke afvalstoffen met een inhoud van 40 liter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</text:p>
                </table:table-cell>
                <table:table-cell table:style-name="entry" table:number-rows-spanned="1" table:number-columns-spanned="1">
                  <text:p text:style-name="table_al"/>
                  <text:p text:style-name="table_al">2,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2.1.4</text:p>
                </table:table-cell>
                <table:table-cell table:style-name="entry" table:number-rows-spanned="1" table:number-columns-spanned="1">
                  <text:p text:style-name="table_al"/>
                  <text:p text:style-name="table_al">een container bestemd voor overige huishoudelijke afvalstoffen met een inhoud van 240 liter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</text:p>
                </table:table-cell>
                <table:table-cell table:style-name="entry" table:number-rows-spanned="1" table:number-columns-spanned="1">
                  <text:p text:style-name="table_al"/>
                  <text:p text:style-name="table_al">1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2.1.5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>Per aanbieding van de toegangspas bij een ondergrondse perscontainer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>€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>2,10</text:p>
                  <text:p text:style-name="table_al"/>
                </table:table-cell>
              </table:table-row>
            </table:table>
            <text:p text:style-name="table_bottom"/>
          </text:section>
          <text:p text:style-name="tussenkopvet">Hoofdstuk 3 Maatstaven en overige tarieven afvalstoffenheffing 2019</text:p>
          <text:p text:style-name="al"/>
          <text:p text:style-name="al">Op verzoek inzamelen grove huishoudelijke afvalstoffen</text:p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3.1</text:p>
                </table:table-cell>
                <table:table-cell table:style-name="entry" table:number-rows-spanned="1" table:number-columns-spanned="1">
                  <text:p text:style-name="table_al"/>
                  <text:p text:style-name="table_al">Onverminderd het bepaalde in de hoofdstukken 1 en 2 bedraagt de belasting voor het op aanvraag inzamelen van grove huishoudelijke afvalstoffen: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3.1.1</text:p>
                </table:table-cell>
                <table:table-cell table:style-name="entry" table:number-rows-spanned="1" table:number-columns-spanned="1">
                  <text:p text:style-name="table_al"/>
                  <text:p text:style-name="table_al">per aanvraag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</text:p>
                </table:table-cell>
                <table:table-cell table:style-name="entry" table:number-rows-spanned="1" table:number-columns-spanned="1">
                  <text:p text:style-name="table_al"/>
                  <text:p text:style-name="table_al">1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3.1.2</text:p>
                </table:table-cell>
                <table:table-cell table:style-name="entry" table:number-rows-spanned="1" table:number-columns-spanned="1">
                  <text:p text:style-name="table_al"/>
                  <text:p text:style-name="table_al">per 0,5 m³ 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</text:p>
                </table:table-cell>
                <table:table-cell table:style-name="entry" table:number-rows-spanned="1" table:number-columns-spanned="1">
                  <text:p text:style-name="table_al"/>
                  <text:p text:style-name="table_al">3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Op verzoek inzamelen grof tuinafval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</text:p>
                </table:table-cell>
                <table:table-cell table:style-name="entry" table:number-rows-spanned="1" table:number-columns-spanned="1">
                  <text:p text:style-name="table_al">Onverminderd het bepaalde in de hoofdstukken 1 en 2 bedraagt de belasting voor het op aanvraag inzamelen van grof tuinafval: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3.2.1</text:p>
                </table:table-cell>
                <table:table-cell table:style-name="entry" table:number-rows-spanned="1" table:number-columns-spanned="1">
                  <text:p text:style-name="table_al"/>
                  <text:p text:style-name="table_al">per vracht of gedeelte daarvan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</text:p>
                </table:table-cell>
                <table:table-cell table:style-name="entry" table:number-rows-spanned="1" table:number-columns-spanned="1">
                  <text:p text:style-name="table_al"/>
                  <text:p text:style-name="table_al">45,00</text:p>
                </table:table-cell>
              </table:table-row>
            </table:table>
            <text:p text:style-name="table_bottom"/>
          </text:section>
          <text:p text:style-name="al"/>
          <text:p text:style-name="al">Achterlaten van grove huishoudelijke afvalstoffen op milieustraat </text:p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column table:style-name="id1-3-2-4-13-1-3"/>
              <table:table-column table:style-name="id1-3-2-4-13-1-4"/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3.3</text:p>
                </table:table-cell>
                <table:table-cell table:style-name="entry" table:number-rows-spanned="1" table:number-columns-spanned="1">
                  <text:p text:style-name="table_al"/>
                  <text:p text:style-name="table_al">Onverminderd het bepaalde in de hoofdstukken 1 en 2 bedraagt de belasting voor het achterlaten van grove huishoudelijke afvalstoffen op een daartoe van gemeentewege ter beschikking gestelde plaats: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3.3.1</text:p>
                </table:table-cell>
                <table:table-cell table:style-name="entry" table:number-rows-spanned="1" table:number-columns-spanned="1">
                  <text:p text:style-name="table_al"/>
                  <text:p text:style-name="table_al">Voor grove huishoudelijke afvalstoffen, per 10 kilogram 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</text:p>
                </table:table-cell>
                <table:table-cell table:style-name="entry" table:number-rows-spanned="1" table:number-columns-spanned="1">
                  <text:p text:style-name="table_al"/>
                  <text:p text:style-name="table_al">2,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3.3.2</text:p>
                </table:table-cell>
                <table:table-cell table:style-name="entry" table:number-rows-spanned="1" table:number-columns-spanned="1">
                  <text:p text:style-name="table_al"/>
                  <text:p text:style-name="table_al">Voor bouw- en sloopafval, per 10 kilogram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</text:p>
                </table:table-cell>
                <table:table-cell table:style-name="entry" table:number-rows-spanned="1" table:number-columns-spanned="1">
                  <text:p text:style-name="table_al"/>
                  <text:p text:style-name="table_al">2,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3.3.3</text:p>
                </table:table-cell>
                <table:table-cell table:style-name="entry" table:number-rows-spanned="1" table:number-columns-spanned="1">
                  <text:p text:style-name="table_al"/>
                  <text:p text:style-name="table_al">Voor schoon puin, per 10 kilogram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</text:p>
                </table:table-cell>
                <table:table-cell table:style-name="entry" table:number-rows-spanned="1" table:number-columns-spanned="1">
                  <text:p text:style-name="table_al"/>
                  <text:p text:style-name="table_al">0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8048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afvalstoffenheff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83</meta:user-defined>
    <meta:user-defined meta:name="OVERHEIDop.GmbID/DC.identifier">gmb-2018-28048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Drimmelen</meta:user-defined>
    <meta:user-defined meta:name="DC.source">Wet milieubeheer, art. 15.33;1.0:v:BWBR0003245&amp;artikel=15.33</meta:user-defined>
    <meta:user-defined meta:name="DCTERMS.alternative">Verordening afvalstoffenheff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Gemeente/OVERHEID.authority">Drimmelen</meta:user-defined>
    <meta:user-defined meta:name="OVERHEID.Gemeente/DCTERMS.publisher">Drimmelen</meta:user-defined>
    <meta:user-defined meta:name="OVERHEIDop.betreftRegeling">CVDR434982_2</meta:user-defined>
    <meta:user-defined meta:name="OVERHEIDop.versieInformatie"/>
  </office:meta>
</office:document-meta>
</file>