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4, 5243 RC, Rosmalen, het verlengen van een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merdijk 4, 5243 RC, Rosmalen, het verlengen van een tuinmuur, bouwen, strijd bestemmingsplan, WB00040739,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4, 5243 RC, Rosmalen, het verlengen van een tui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8</meta:user-defined>
    <meta:user-defined meta:name="OVERHEIDop.GmbID/DC.identifier">gmb-2018-28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15 414903</meta:user-defined>
    <meta:user-defined meta:name="OVERHEIDop.versieInformatie"/>
  </office:meta>
</office:document-meta>
</file>