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office:automatic-styles>
  <office:body>
    <office:text>
      <text:p text:style-name="new_page_staatscourant"/>
      <text:p text:style-name="single-kop-titel">vaststelling van de verordening tot wijziging van de algemene plaatselijke verordening voor de gemeente den Haag in verband met deregulering, terrassen in de Frederik Hendriklaan, de Wagenstraat en de Stationsweg en de inwerkingtreding van de Wet natuurbeschermin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5 september 2018,</text:p>
            <text:p text:style-name="al"/>
            <text:p text:style-name="al">gelet op artikel 149 van de Gemeentewet,</text:p>
            <text:p text:style-name="al"/>
            <text:p text:style-name="al">besluit:</text:p>
            <text:p text:style-name="al"/>
            <text:p text:style-name="al">I. vast te stellen de Verordening tot wijziging van de Algemene plaatselijke verordening voor de gemeente Den Haag:</text:p>
            <text:p text:style-name="al"/>
            <text:p text:style-name="al">Artikel I</text:p>
            <text:p text:style-name="al">De Algemene plaatselijke verordening voor de gemeente Den Haag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In artikel 1:6, onderdeel d, wordt na ”gemaakt binnen” ingevoegd: of gedurende.</text:p>
            <text:p text:style-name="al"/>
            <text:p text:style-name="al">B Artikel 2:6, vierde lid, vervalt.</text:p>
            <text:p text:style-name="al"/>
            <text:p text:style-name="al">C Artikel 2:10, tweede lid, onder f., komt te luiden:</text:p>
            <text:p text:style-name="al"/>
            <text:p text:style-name="al">f. terrassen, met uitzondering van terrassen in de Frederik Hendriklaan, de Wagenstraat en de Stationsweg, mits wordt voldaan aan de volgende voorwaarden:</text:p>
            <text:p text:style-name="al">1. het terras is geplaatst op trottoirs en direct aan en voor de gevel van het bijbehorende bedrijfspand van waaruit het terras wordt geëxploiteerd;</text:p>
            <text:p text:style-name="al"/>
            <text:p text:style-name="al">2. het terras neemt maximaal de helft van het trottoir in;</text:p>
            <text:p text:style-name="al"/>
            <text:p text:style-name="al">3. op het trottoir blijft een obstakelvrije doorgang over van minimaal 1,50 m in een rechte lijn;</text:p>
            <text:p text:style-name="al"/>
            <text:p text:style-name="al">4. voorafgaand aan de plaatsing van een nieuw terras, of de wijziging van de plaats van een bestaand terras op het trottoir, melding is gedaan met het hiervoor door burgemeester en wethouders vastgestelde formulier;</text:p>
            <text:p text:style-name="al"/>
            <text:p text:style-name="al">5. het terras voldoet aan de richtlijnen die door burgemeester en wethouders bij nader besluit zijn vastgesteld;</text:p>
            <text:p text:style-name="al"/>
            <text:p text:style-name="al">D Artikel 2:10, tweede lid, onder i., komt te luiden:</text:p>
            <text:p text:style-name="al"/>
            <text:p text:style-name="al">i. voorwerpen geplaatst voor werkzaamheden en voorwerpen geplaatst ten behoeve van bouwwerkzaamheden, mits dit minimaal 24 uur vooraf is gemeld bij het college van burgemeester en wethouders met het daarvoor door het college van burgemeester en wethouders vastgestelde meldingsformulier en wordt voldaan aan de volgende voorwaarden: </text:p>
            <text:p text:style-name="al"/>
            <text:p text:style-name="al">1. het voorwerp wordt geplaatst in een periode waarin op de betreffende weg volgens het door het college van burgemeester en wethouders beschikbaar gestelde register geen voornemen bestaat andere voorwerpen te plaatsen of activiteiten te laten plaatsvinden;</text:p>
            <text:p text:style-name="al"/>
            <text:p text:style-name="al">2. het voorwerp wordt niet langer geplaatst dan voor het uitvoeren van de (bouw)werkzaamheden noodzakelijk is met een maximum duur van negen weken gerekend vanaf de eerste dag van de periode waarvoor de plaatsing wordt gemeld;</text:p>
            <text:p text:style-name="al"/>
            <text:p text:style-name="al">3. het voorwerp levert geen hinder of gevaar op voor de omgeving en de gebruiksmogelijkheden van de weg. Hiertoe dient onder andere te worden voldaan aan de volgende voorwaarden:</text:p>
            <text:p text:style-name="al">- op het trottoir blijft een obstakelvrije doorgang van minimaal 1,50 m beschikbaar;</text:p>
            <text:p text:style-name="al">- het voorwerp wordt niet geplaatst rondom brandkranen, lichtmasten, verkeerspalen of ander straatmeubilair;</text:p>
            <text:p text:style-name="al">- het voorwerp wordt niet geplaatst op een parkeerplaats voor speciale doeleinden zoals een taxistandplaats, gehandicaptenparkeerplaats of laad- en losplaats;</text:p>
            <text:p text:style-name="al">- het voorwerp wordt zo geplaatst dat de rijbaan als bedoeld in artikel 1 van het Reglement verkeersborden en verkeerstekens 1990 het fietspad of fiets/bromfietspad, niet geheel of gedeeltelijk wordt geblokkeerd en omliggende gebouwen dienen direct bereikbaar te blijven voor het materieel van hulpdiensten, vuilniswagen en leveranciers;</text:p>
            <text:p text:style-name="al"/>
            <text:p text:style-name="al">4. het voorwerp is niet verankerd in de weg, brengt verder geen schade toe aan de weg en maakt geen inbreuk op het doelmatig beheer en onderhoud van de weg;</text:p>
            <text:p text:style-name="al"/>
            <text:p text:style-name="al">E De artikelen 2:22, 2:36, 2:60, 2:63, 2:64. 4:14 en 5:33 vervallen.</text:p>
            <text:p text:style-name="al"/>
            <text:p text:style-name="al">F Artikel 2:82, tweede lid onder d. komt te luiden:</text:p>
            <text:p text:style-name="al"/>
            <text:p text:style-name="al">d. bosperceel: houtopstanden, die een zelfstandige eenheid vormen en zijn vastgelegd op de kaart “Buiten bebouwde kom Wet natuurbescherming Den Haag 2018”. </text:p>
            <text:p text:style-name="al"/>
            <text:p text:style-name="al">G Artikel 2:87, tweede lid vervalt.</text:p>
            <text:p text:style-name="al"/>
            <text:p text:style-name="al">H Artikel 2:87, derde lid aanhef en, onder a., komt, onder vernummering van het derde lid tot het tweede lid, te luiden:</text:p>
            <text:p text:style-name="al"/>
            <text:p text:style-name="al">3. Het verbod is niet van toepassing op:</text:p>
            <text:p text:style-name="al"/>
            <text:p text:style-name="al">a. Een houtopstand gelegen in de groengebieden die zijn vastgelegd op de kaart “Buiten de bebouwde kom Wet natuurbescherming Den Haag 2018”, die bij wijze van dunning of vanwege boomveiligheid moet worden geveld.</text:p>
            <text:p text:style-name="al"/>
            <text:p text:style-name="al">I Artikel 2:96 vervalt.</text:p>
            <text:p text:style-name="al"/>
            <text:p text:style-name="al">J Artikel 6:1 wordt als volgt gewijzigd:</text:p>
            <text:p text:style-name="al"/>
            <text:p text:style-name="al">1. In het eerste lid vervallen: 2:36 en 4:14.</text:p>
            <text:p text:style-name="al">2. In het tweede lid vervallen: 2:22, 260, 2:63, 2:64 en 5:33.</text:p>
            <text:p text:style-name="al"/>
            <text:p text:style-name="al">K Artikel 6:1A wordt als volgt gewijzigd:</text:p>
            <text:p text:style-name="al">1. In het eerste lid vervallen: 260, 2:63, 2:64, 4:14 en 5:33.</text:p>
            <text:p text:style-name="al">2. De bijlage als bedoeld in artikel 6:1A, tweede lid, komt te luiden:</text:p>
            <text:p text:style-name="al"/>
            <text:p text:style-name="al">Bijlage als bedoeld in artikel 6:1A, tweede lid, van de Algemene plaatselijke verordening voor de gemeente Den Haag</text:p>
            <text:p text:style-name="al"/>
            <text:p text:style-name="al">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9, lid 1 </text:p>
                  </table:table-cell>
                  <table:table-cell table:style-name="entry" table:number-rows-spanned="1" table:number-columns-spanned="1">
                    <text:p text:style-name="table_al">Straatartiest en muziek (uitvoeringsbesluit)</text:p>
                  </table:table-cell>
                  <table:table-cell table:style-name="entry" table:number-rows-spanned="1" table:number-columns-spanned="1">
                    <text:p text:style-name="table_al">190 (bijlage Bboor)</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Straatartiest en muziek (op andere plaatsen)</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Voorwerpen of stoffen op, aan, in of boven de weg</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Aanleggen, beschadigen, opbreken en veranderen van een weg</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Winkelwagentjes (rechthebbende op een bedrijf)</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Winkelwagentjes (gebrui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Winkelwagentjes onbeheerd achterlaten op de we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Kelderingangen e.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Rookverbod in bossen en natuurterrei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3, lid 1, onderdeel 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 lid 1, onderdeel 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a.</text:p>
                  </table:table-cell>
                  <table:table-cell table:style-name="entry" table:number-rows-spanned="1" table:number-columns-spanned="1">
                    <text:p text:style-name="table_al">Beweegbare bruggen (zich bevinden op brug waarvan toegang is afgeslo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b.</text:p>
                  </table:table-cell>
                  <table:table-cell table:style-name="entry" table:number-rows-spanned="1" table:number-columns-spanned="1">
                    <text:p text:style-name="table_al">Beweegbare bruggen (afsluiting open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Vergunningplicht evenemen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A, lid 1 </text:p>
                  </table:table-cell>
                  <table:table-cell table:style-name="entry" table:number-rows-spanned="1" table:number-columns-spanned="1">
                    <text:p text:style-name="table_al">Ordeverstoring bij 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B, lid 1</text:p>
                  </table:table-cell>
                  <table:table-cell table:style-name="entry" table:number-rows-spanned="1" table:number-columns-spanned="1">
                    <text:p text:style-name="table_al">Stadionomgevingsverbo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en categorie 1</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en categorie 2</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Toelating bezoekers in op last van burgemeester gesloten horeca-inrichting</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Aanwezigheid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Toezicht in horeca-inrichting (afwezigheid ondernemer of leidinggevend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Toezicht in of buiten de horeca-inrichting (voorkomen strafbare fei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1 onderdeel b.</text:p>
                  </table:table-cell>
                  <table:table-cell table:style-name="entry" table:number-rows-spanned="1" table:number-columns-spanned="1">
                    <text:p text:style-name="table_al">Sluitingstijden (bezoe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32, lid 2 </text:p>
                  </table:table-cell>
                  <table:table-cell table:style-name="entry" table:number-rows-spanned="1" table:number-columns-spanned="1">
                    <text:p text:style-name="table_al">Handel in horeca-inricht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Aanbieden logeergelegen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Nacht)verblijf aan de weg (aanzegging tot beëindig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38B, lid 2 </text:p>
                  </table:table-cell>
                  <table:table-cell table:style-name="entry" table:number-rows-spanned="1" table:number-columns-spanned="1">
                    <text:p text:style-name="table_al">(Nacht)verblijf aan de weg (verboden slaapplaats)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Plakken en kladden (algemeen)</text:p>
                  </table:table-cell>
                  <table:table-cell table:style-name="entry" table:number-rows-spanned="1" table:number-columns-spanned="1">
                    <text:p text:style-name="table_al">140 (bijlage Bboor)</text:p>
                  </table:table-cell>
                </table:table-row>
              </table:table>
              <text:p text:style-name="table_bottom"/>
            </text:section>
            <text:p text:style-name="al">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2:42, lid 2, onderdeel a.</text:p>
                  </table:table-cell>
                  <table:table-cell table:style-name="entry" table:number-rows-spanned="1" table:number-columns-spanned="1">
                    <text:p text:style-name="table_al">Plakken en kladden (aanplakbilje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b.</text:p>
                  </table:table-cell>
                  <table:table-cell table:style-name="entry" table:number-rows-spanned="1" table:number-columns-spanned="1">
                    <text:p text:style-name="table_al">Plakken en kladden (met kalk etc.)</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45 (bijlage Bboor) </text:p>
                  </table:table-cell>
                </table:table-row>
                <table:table-row table:style-name="row">
                  <table:table-cell table:style-name="entry" table:number-rows-spanned="1" table:number-columns-spanned="1">
                    <text:p text:style-name="table_al">2:45, lid 2</text:p>
                  </table:table-cell>
                  <table:table-cell table:style-name="entry" table:number-rows-spanned="1" table:number-columns-spanned="1">
                    <text:p text:style-name="table_al">Beschadiging van plantsoenen e.d.</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6, lid 1 </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7, lid 1a</text:p>
                  </table:table-cell>
                  <table:table-cell table:style-name="entry" table:number-rows-spanned="1" table:number-columns-spanned="1">
                    <text:p text:style-name="table_al">Hinderlijk gedrag op of aan de weg (klimmen op beeld, monument etc.)</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7, lid 1b</text:p>
                  </table:table-cell>
                  <table:table-cell table:style-name="entry" table:number-rows-spanned="1" table:number-columns-spanned="1">
                    <text:p text:style-name="table_al">Hinderlijk gedrag op of aan de openbare weg (overi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Skaten en skateboard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8, lid 1 </text:p>
                  </table:table-cell>
                  <table:table-cell table:style-name="entry" table:number-rows-spanned="1" table:number-columns-spanned="1">
                    <text:p text:style-name="table_al">Verboden gebruik of voorhanden hebben van drank</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Verboden gebruik of voorhanden hebben van softdrugs</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9, lid 1 onderdeel a.</text:p>
                  </table:table-cell>
                  <table:table-cell table:style-name="entry" table:number-rows-spanned="1" table:number-columns-spanned="1">
                    <text:p text:style-name="table_al">Hinderlijk gedrag in portiek of poor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1 onderdeel b.</text:p>
                  </table:table-cell>
                  <table:table-cell table:style-name="entry" table:number-rows-spanned="1" table:number-columns-spanned="1">
                    <text:p text:style-name="table_al">Hinderlijk gedrag in, op of tegen raamkozijn of drempel</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Hinderlijk gedrag in voor gemeenschappelijk gebruik bestemde ruimte van een gebouw</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verontreini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bruik van voor publiek toegankelijke ruimte voor een ander doel dan waarvoor de ruimte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1, onderdeel a.</text:p>
                  </table:table-cell>
                  <table:table-cell table:style-name="entry" table:number-rows-spanned="1" table:number-columns-spanned="1">
                    <text:p text:style-name="table_al">Neerzetten van fietsen e.d. (tegen de wil van gebruiker van gebouw)</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51, onderdeel b.</text:p>
                  </table:table-cell>
                  <table:table-cell table:style-name="entry" table:number-rows-spanned="1" table:number-columns-spanned="1">
                    <text:p text:style-name="table_al">Neerzetten van fietsen e.d. (versperren ingang)</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Bespieden van personen (kennelijke bedoel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Bespieden van perso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7, lid 1a</text:p>
                  </table:table-cell>
                  <table:table-cell table:style-name="entry" table:number-rows-spanned="1" table:number-columns-spanned="1">
                    <text:p text:style-name="table_al">Loslopende honden op een weg binnen de bebouwde kom</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7, lid 1b</text:p>
                  </table:table-cell>
                  <table:table-cell table:style-name="entry" table:number-rows-spanned="1" table:number-columns-spanned="1">
                    <text:p text:style-name="table_al">Loslopende honden op kinderspeelplaats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1, juncto lid 3</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Hulpmiddel ter verwijdering van uitwerps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Hulpmiddel niet tonen op eerste vorder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Gevaarlijke honden aanlijngebod</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Gevaarlijke honden muilkorfgebod</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Gevaarlijke honden microchip</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van (brom)fiets op markt en kermissterrei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 zonder vergunning</text:p>
                  </table:table-cell>
                  <table:table-cell table:style-name="entry" table:number-rows-spanned="1" table:number-columns-spanned="1">
                    <text:p text:style-name="table_al">230 </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Bezigen van consumentenvuurwerk tijdens de jaarwisseling (aangewezen gebi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Bezigen van consumentenvuurwerk tijdens de jaarwisseling (schade, overlast 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Vreugdevur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 lid 2</text:p>
                  </table:table-cell>
                  <table:table-cell table:style-name="entry" table:number-rows-spanned="1" table:number-columns-spanned="1">
                    <text:p text:style-name="table_al">Drugs gebruiken in de openbare ruimte</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Overlastgevende woonpan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Verblijfsontzeggingen (aangewezen gebied)</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Verblijfsontzeggingen (wapen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Verblijfsontzeggingen (ordeverstorende gedrag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15, lid 1, onderdeel a</text:p>
                  </table:table-cell>
                  <table:table-cell table:style-name="entry" table:number-rows-spanned="1" table:number-columns-spanned="1">
                    <text:p text:style-name="table_al">Raamprostitutie (vanuit gebouw)</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5, lid 1, onderdeel b</text:p>
                  </table:table-cell>
                  <table:table-cell table:style-name="entry" table:number-rows-spanned="1" table:number-columns-spanned="1">
                    <text:p text:style-name="table_al">Raamprostitutie (passant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Handhaving straatprostitutie</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Verbodsbepaling klant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4:13, lid 3, onderdeel a.</text:p>
                  </table:table-cell>
                  <table:table-cell table:style-name="entry" table:number-rows-spanned="1" table:number-columns-spanned="1">
                    <text:p text:style-name="table_al">Opslag voertuigen, vaartuigen, mest, afvalstoffen (als zodanig)</text:p>
                  </table:table-cell>
                  <table:table-cell table:style-name="entry" table:number-rows-spanned="1" table:number-columns-spanned="1">
                    <text:p text:style-name="table_al">120</text:p>
                  </table:table-cell>
                </table:table-row>
              </table:table>
              <text:p text:style-name="table_bottom"/>
            </text:section>
            <text:p text:style-name="al">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4:13, lid 3, onderdeel b.</text:p>
                  </table:table-cell>
                  <table:table-cell table:style-name="entry" table:number-rows-spanned="1" table:number-columns-spanned="1">
                    <text:p text:style-name="table_al">Opslag voertuigen, vaartuigen, mest, afvalstoffen (anders dan conform gestelde regel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a.</text:p>
                  </table:table-cell>
                  <table:table-cell table:style-name="entry" table:number-rows-spanned="1" table:number-columns-spanned="1">
                    <text:p text:style-name="table_al">Parkeren van voertuigen van autobedrijf e.d. (op de we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b.</text:p>
                  </table:table-cell>
                  <table:table-cell table:style-name="entry" table:number-rows-spanned="1" table:number-columns-spanned="1">
                    <text:p text:style-name="table_al">Parkeren van voertuigen van autobedrijf e.d. (gebruik weg als werkplaat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5, lid 1 </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a.</text:p>
                  </table:table-cell>
                  <table:table-cell table:style-name="entry" table:number-rows-spanned="1" table:number-columns-spanned="1">
                    <text:p text:style-name="table_al">Caravans e.d. (langer dan drie achtereenvolgende da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b.</text:p>
                  </table:table-cell>
                  <table:table-cell table:style-name="entry" table:number-rows-spanned="1" table:number-columns-spanned="1">
                    <text:p text:style-name="table_al">Caravans e.d. (i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7, lid 1 </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Parkeren van grote voertuige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Parkeren van grote voertuigen (verdeling beschikbare parkeerruim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0, lid 1</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Overlast van fiets of bromfiets (buiten parkeervoorzieninge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Overlast van fiets of bromfiets (wrak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Overlast van fiets of bromfiets (langer parkeren dan toege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4</text:p>
                  </table:table-cell>
                  <table:table-cell table:style-name="entry" table:number-rows-spanned="1" table:number-columns-spanned="1">
                    <text:p text:style-name="table_al">Overlast van fiets of bromfiets (zonder wezenlijke tijdsonderbreking laten 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24, lid 1 </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4, lid 1 </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ijlage Bboor)</text:p>
                  </table:table-cell>
                </table:table-row>
              </table:table>
              <text:p text:style-name="table_bottom"/>
            </text:section>
            <text:p text:style-name="al">  </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rstrooiing van as op verboden plaats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 incidentele as verstrooi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8, onderdeel a.</text:p>
                  </table:table-cell>
                  <table:table-cell table:style-name="entry" table:number-rows-spanned="1" table:number-columns-spanned="1">
                    <text:p text:style-name="table_al">Zwemmen in zee (drijfmidd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8, onderdeel b.</text:p>
                  </table:table-cell>
                  <table:table-cell table:style-name="entry" table:number-rows-spanned="1" table:number-columns-spanned="1">
                    <text:p text:style-name="table_al">Zwemmen in zee (bij strandhoof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Spelen op het strand (hinder, gevaar etc.)</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41, lid 1, onderdeel a.</text:p>
                  </table:table-cell>
                  <table:table-cell table:style-name="entry" table:number-rows-spanned="1" table:number-columns-spanned="1">
                    <text:p text:style-name="table_al">Vaa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b.</text:p>
                  </table:table-cell>
                  <table:table-cell table:style-name="entry" table:number-rows-spanned="1" table:number-columns-spanned="1">
                    <text:p text:style-name="table_al">Vaartuig tussen strandhoof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c.</text:p>
                  </table:table-cell>
                  <table:table-cell table:style-name="entry" table:number-rows-spanned="1" table:number-columns-spanned="1">
                    <text:p text:style-name="table_al">Waterskiën, jetski of parasail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a.</text:p>
                  </table:table-cell>
                  <table:table-cell table:style-name="entry" table:number-rows-spanned="1" table:number-columns-spanned="1">
                    <text:p text:style-name="table_al">Rijden op het strand (motorvoertui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b.</text:p>
                  </table:table-cell>
                  <table:table-cell table:style-name="entry" table:number-rows-spanned="1" table:number-columns-spanned="1">
                    <text:p text:style-name="table_al">Motorvoertuig op strand plaatsen 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c.</text:p>
                  </table:table-cell>
                  <table:table-cell table:style-name="entry" table:number-rows-spanned="1" table:number-columns-spanned="1">
                    <text:p text:style-name="table_al">Rijden met door wind bewogen voe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d.</text:p>
                  </table:table-cell>
                  <table:table-cell table:style-name="entry" table:number-rows-spanned="1" table:number-columns-spanned="1">
                    <text:p text:style-name="table_al">Rijden met bromfiets op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2, onderdeel a.</text:p>
                  </table:table-cell>
                  <table:table-cell table:style-name="entry" table:number-rows-spanned="1" table:number-columns-spanned="1">
                    <text:p text:style-name="table_al">Fiets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b.</text:p>
                  </table:table-cell>
                  <table:table-cell table:style-name="entry" table:number-rows-spanned="1" table:number-columns-spanned="1">
                    <text:p text:style-name="table_al">Rij- of trekdieren op het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Anders dan stapvoets het strand be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p text:style-name="al"/>
            <text:p text:style-name="al">Artikel II</text:p>
            <text:p text:style-name="al">Deze verordening treedt in werking op 1 november 2018.</text:p>
            <text:p text:style-name="al"/>
            <text:p text:style-name="al">II. Onder intrekking van de kaart “Voorstel grens bebouwde kom” de grenzen van de bebouwde kom Wet natuurbescherming vast te stellen zoals weergegeven op de kaart “Buiten de bebouwde kom Wet natuurbescherming Den Haag 2018” die behoort bij artikel 2:82, tweede lid, onder d. van de Algemene plaatselijke verordening voor de gemeente Den Haag.</text:p>
            <text:p text:style-name="al"/>
          </text:section>
        </text:section>
        <text:section text:name="regeling-sluiting_id1-3-2-3" text:style-name="regeling-sluiting">
          <text:section text:name="ondertekening_id1-3-2-3-1">
            <text:p><text:span text:style-name="functie">Aldus besloten in de openbare raadsvergadering van 20 december 2018.</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7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verordening tot wijziging van de algemene plaatselijke verordening voor de gemeente den Haag in verband met deregulering, terrassen in de Frederik Hendriklaan, de Wagenstraat en de Stationsweg en de inwerkingtreding van de Wet natuur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80477</meta:user-defined>
    <meta:user-defined meta:name="OVERHEIDop.GmbID/DC.identifier">gmb-2018-280477</meta:user-defined>
    <meta:user-defined meta:name="OVERHEID.TaxonomieBeleidsagenda/OVERHEID.category">Openbare orde en veiligheid | Organisatie en beleid</meta:user-defined>
    <meta:user-defined meta:name="OVERHEID.Gemeente/DC.spatial">'s-Gravenhage</meta:user-defined>
    <meta:user-defined meta:name="DC.source">art. 149, 151a eerste lid en 151d van de Gemeentewet.;</meta:user-defined>
    <meta:user-defined meta:name="DCTERMS.alternative">Algemene plaatselijke verordening voor de gemeente Den Haag (APV)</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11313_37</meta:user-defined>
    <meta:user-defined meta:name="OVERHEIDop.externeBijlage">Raadsvoorstel|exb-2018-74808</meta:user-defined>
    <meta:user-defined meta:name="OVERHEIDop.externeBijlage">bijlage kaart behorende bij art. 2:82|exb-2018-74809</meta:user-defined>
    <meta:user-defined meta:name="OVERHEIDop.versieInformatie"/>
  </office:meta>
</office:document-meta>
</file>