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itel 1  Algemene dienstverleningTitel 2  Dienstverlening vallend onder fysieke leefomgeving/ omgevingsvergunningTitel 3  Dienstverlening vallend onder Europese dienstenrichtlijn</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49</text:p>
            <text:p text:style-name="al"/>
            <text:p text:style-name="al">Onderwerp: </text:p>
            <text:p text:style-name="al">Vaststelling Legesverordening 2019</text:p>
            <text:p text:style-name="al"/>
            <text:p text:style-name="al">De raad van de gemeente Wageningen;</text:p>
            <text:p text:style-name="al"/>
            <text:p text:style-name="al">gelezen:</text:p>
            <text:p text:style-name="al">het voorstel aan de raad, vastgesteld door het college van burgemeester en wethouders op </text:p>
            <text:p text:style-name="al">25 september 2018;</text:p>
            <text:p text:style-name="al"/>
            <text:p text:style-name="al">gelet op:</text:p>
            <text:p text:style-name="al">de artikelen 156, eerste en tweede lid, aanhef en onderdeel h en 229, eerste lid, aanhef en onderdeel b, van de Gemeentewet en de artikelen 2, tweede lid, en 7 van de Paspoortwet;</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span text:style-name="artikel_kop_nr"/> </text:p>
              <text:p text:style-name="al">1.1.1  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ext:p text:style-name="al">1.1.1.1 maandag tot en met vrijdag tussen 09.00 en 17.00 uur  € 386,95</text:p>
              <text:p text:style-name="al">1.1.1.2 indien dit plaatsvindt op maandag tot en met vrijdag tussen 00.00 uur en 09.00 uur en tussen 17.00 en 24.00 uur, alsmede op een zaterdag, zondag of daarmee gelijk te stellen feestdagen € 663,80</text:p>
              <text:p text:style-name="al">1.1.1.3 indien de voltrekking plaatsvindt op een door het college van burgemeester en wethouders aangewezen locatie, niet zijnde de trouwzaal in het gemeentehuis € 663,80</text:p>
              <text:p text:style-name="al"/>
              <text:p text:style-name="al">1.1.2  Het tarief bedraagt ter zake van de voltrekking van een kosteloos huwelijk of kosteloze registratie van een partnerschap, met faciliteiten, zoals bedoeld in het Reglement burgerlijke stand van de gemeente Wageningen € 163,50</text:p>
              <text:p text:style-name="al"/>
              <text:p text:style-name="al">1.1.3  Het tarief bedraagt ter zake van het verstrekken van: </text:p>
              <text:p text:style-name="al">1.1.3.1 een trouw- of samenlevingsboekje in standaarduitvoering of een duplicaat daarvan €   14,85</text:p>
              <text:p text:style-name="al">1.1.3.2 een trouwboekje in luxe uitvoering € 35,55</text:p>
              <text:p text:style-name="al"/>
              <text:p text:style-name="al">1.1.4  Het tarief bedraagt ter zake van het van gemeentewege beschikbaar stellen van getuigen:</text:p>
              <text:p text:style-name="al">1.1.4.1 per getuige € 13,75</text:p>
              <text:p text:style-name="al"/>
              <text:p text:style-name="al">1.1.5  Het tarief bedraagt ter zake van het ten behoeve van belanghebbende aanvragen van inlichtingen en stukken, betrekking hebbende op de burgerlijke stand in gemeenten en plaatsen buiten Nederland gelegen:</text:p>
              <text:p text:style-name="al">1.1.5.1 per inlichting, of aangevraagd stuk € 10,30</text:p>
              <text:p text:style-name="al"/>
              <text:p text:style-name="al">1.1.6  Ter zake van het in behandeling nemen van een aanvraag tot het verstrekken van een stuk als bedoeld in artikel 2 van de Wet rechten burgerlijke stand geldt het tarief zoals dat is opgenomen in het Legesbesluit akten burgerlijke stand:</text:p>
              <text:p text:style-name="al">1.1.6.1 voor elk afschrift van een akte van de burgerlijke stand € 13,20*</text:p>
              <text:p text:style-name="al">1.1.6.2 voor elk uittreksel van een akte van geboorte, van huwelijk, van registratie van een partnerschap of van overlijden € 13,20*</text:p>
              <text:p text:style-name="al">1.1.6.3 voor elke verklaring van huwelijksbevoegdheid als bedoeld in artikel 49a van Boek 1 van het Burgerlijk Wetboek € 23,30*</text:p>
              <text:p text:style-name="al">1.1.6.4 voor elke attestatie de vita, als bedoeld in artikel 19k van Boek 1 van het Burgerlijk Wetboek  € 13,20*</text:p>
              <text:p text:style-name="al">1.1.6.5 voor elk meertalig uittreksel uit een akte van de burgerlijke stand € 13,20*</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Reisdocumenten</text:p>
            <text:section text:name="artikel_id1-3-2-2-2-2" text:style-name="artikel">
              <text:p text:style-name="artikel_kop_titel"><text:span text:style-name="artikel_kop_label"/> <text:span text:style-name="artikel_kop_nr"/> </text:p>
              <text:p text:style-name="al">1.2  Het tarief bedraagt voor het verrichten van handelingen ten behoeve van een aanvraag:</text:p>
              <text:p text:style-name="al">1.2.1  van een nationaal paspoort:</text:p>
              <text:p text:style-name="al">1.2.1.1 voor een persoon die op het moment van de aanvraag 18 jaar of ouder is € 66,70*</text:p>
              <text:p text:style-name="al">1.2.1.2 voor een persoon die op het moment van de aanvraag de leeftijd van 18 jaar nog niet heeft bereikt € 53,10*</text:p>
              <text:p text:style-name="al">1.2.2  van een nationaal paspoort, een groter aantal bladzijden bevattende dan een nationaal paspoort als bedoeld in onderdeel 1.2.1 (zakenpaspoort):</text:p>
              <text:p text:style-name="al">1.2.2.1 voor een persoon die op het moment van de aanvraag 18 jaar of ouder is € 66,70*</text:p>
              <text:p text:style-name="al">1.2.2.2 voor een persoon die op het moment van de aanvraag de leeftijd van 18 jaar nog niet heeft bereikt € 53,10*</text:p>
              <text:p text:style-name="al">1.2.3  van een reisdocument ten behoeve van een persoon die op grond van de Wet betreffende de positie van Molukkers als Nederlander wordt behandeld (faciliteitenpaspoort):</text:p>
              <text:p text:style-name="al">1.2.3.1 voor een persoon die op het moment van de aanvraag 18 jaar of ouder is € 66,70*</text:p>
              <text:p text:style-name="al">1.2.3.2 voor een persoon die op het moment van de aanvraag de leeftijd van 18 jaar nog niet heeft bereikt € 53,10*</text:p>
              <text:p text:style-name="al">1.2.4  van een reisdocument voor vluchtelingen of een reisdocument voor vreemdelingen €   53,10*</text:p>
              <text:p text:style-name="al">1.2.5  van een Nederlandse identiteitskaart:</text:p>
              <text:p text:style-name="al">1.2.5.1 voor een persoon die op het moment van de aanvraag 18 jaar of ouder is € 52,20*</text:p>
              <text:p text:style-name="al">1.2.5.2 voor een persoon die op het moment van de aanvraag de leeftijd van 18 jaar nog niet heeft bereikt € 29,60*</text:p>
              <text:p text:style-name="al">1.2.6  tot het aanbrengen van een wijziging in een reisdocument als bedoeld in de subonderdelen 1.2.1,   1.2.2, 1.2.3 en 1.2.4 € 9,85</text:p>
              <text:p text:style-name="al">1.2.7  voor een spoedlevering van de in de onderdelen 1.2.1 tot en met 1.2.5 genoemde d ocumenten, de in die onderdelen genoemde leges vermeerderd met een bedrag van € 48,60*</text:p>
              <text:p text:style-name="al">1.2.8  voor de bezorging van een reisdocument of Nederlandse Identiteitskaart, worden leges in het desbetreffende onderdeel vermeerderd met een bedrag van € 15,00</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span text:style-name="artikel_kop_nr"/> </text:p>
              <text:p text:style-name="al">1.3.1  Het tarief bedraagt ter zake van het in behandeling nemen van een aanvraag tot het afgeven, vernieuwen of omwisselen van een rijbewijs € 39,45*</text:p>
              <text:p text:style-name="al">1.3.2  Het tarief bedraagt ter zake van het in behandeling nemen van een aanvraag tot het afgeven van een verklaring voor vermissing van een rijbewijs € 17,10</text:p>
              <text:p text:style-name="al">1.3.3  De tarieven als genoemd in de onderdelen 1.3.1. en 1.3.2 worden bij een spoedlevering vermeerderd met een bedrag van € 34,10*</text:p>
              <text:p text:style-name="al">1.3.4  Voor de bezorging van een rijbewijs wordt de leges in het desbetreffende onderdeel vermeerderd met een bedrag van € 15,00</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p text:style-name="al">1.4.1  Voor de toepassing van dit hoofdstuk wordt onder een verstrekking verstaan één of meer gegevens omtrent een persoon waarvoor de basisregistratie personen moet worden geraadpleegd.</text:p>
              <text:p text:style-name="al"/>
              <text:p text:style-name="al">1.4.2.1 Het tarief bedraagt ter zake van het in behandeling nemen van een aanvraag tot het verstrekken van gegevens, per verstrekking € 12,50</text:p>
              <text:p text:style-name="al">1.4.2.2.  Het tarief bedraagt ter zake van het op verzoek doornemen van de basisregistratie personen voor ieder daaraan besteed kwartier € 19,20</text:p>
              <text:p text:style-name="al"/>
              <text:p text:style-name="al">1.4.3  Het tarief bedraagt ter zake van het in behandeling nemen van een aanvraag tot het verstrekken van:</text:p>
              <text:p text:style-name="al">1.4.3.1 een uittreksel uit de basisregistratie personen:</text:p>
              <text:p text:style-name="al">1.4.3.1.1 ten name van één persoon € 12,50</text:p>
              <text:p text:style-name="al">1.4.3.1.2 ten name van meer dan één persoon € 19,20</text:p>
              <text:p text:style-name="al">1.4.3.2 een verklaring van Nederlanderschap, niet bestemd tot reispapier € 12,50</text:p>
              <text:p text:style-name="al">1.4.3.3 een legalisatie van een handtekening en voor echt verklaren (waarmerken) van kopieën €  6,15</text:p>
              <text:p text:style-name="al"/>
              <text:p text:style-name="al">1.4.4  Verstrekkingen uit de basisregistratie anders dan in 1.4.7 en 1.4.9 bedoeld en voor zover niet bij wettelijke regeling verboden:</text:p>
              <text:p text:style-name="al">1.4.4.1 zonder abonnement, voor elke verstrekking € 0,40</text:p>
              <text:p text:style-name="al">1.4.4.2 bij abonnement, dat op elk gewenst tijdstip kan ingaan en een geldigheidsduur heeft van twaalf maanden, aanvangende met de dag van ingang:</text:p>
              <text:p text:style-name="al">1.4.4.2.1 voor 50 verstrekkingen € 17,70</text:p>
              <text:p text:style-name="al">1.4.4.2.2 voor 100 verstrekkingen € 36,15</text:p>
              <text:p text:style-name="al">1.4.4.2.3 voor 500 verstrekkingen € 165,50</text:p>
              <text:p text:style-name="al">1.4.4.2.4 voor 1.000 verstrekkingen € 328,20</text:p>
              <text:p text:style-name="al">1.4.4.2.5 voor 5.000 verstrekkingen € 1.479,25</text:p>
              <text:p text:style-name="al">1.4.4.2.6 voor 10.000 verstrekkingen € 2.781,50</text:p>
              <text:p text:style-name="al"/>
              <text:p text:style-name="al">1.4.5  In afwijking van de voorgaande onderdelen bedraagt het tarief voor het in behandeling nemen van een aanvraag tot het schriftelijk verstrekken van gegevens, als bedoeld in artikel 17, tweede lid, van het Besluit basisregistratie personen € 2,60</text:p>
              <text:p text:style-name="al"/>
              <text:p text:style-name="al">1.4.6  De onder 1.4.4 genoemde tarieven worden geheven indien de verstrekkingen zijn bestemd voor:</text:p>
              <text:p text:style-name="al">1.4.6.1  een kerkgenootschap, een zelfstandig onderdeel van een kerkgenootschap of een rechtspersoonlijkheid bezittend genootschap op geestelijke grondslag, niet zijnde een kerkgenootschap, een en ander voor zover de inlichtingen worden verstrekt ten dienste van een geestelijke zorg</text:p>
              <text:p text:style-name="al">1.4.6.2 een wetenschappelijk of filantropisch doel</text:p>
              <text:p text:style-name="al">1.4.6.3 bedrijven van openbare lichamen, met uitzondering van de bedrijven van de gemeente Wageningen, van welke laatste geen leges worden geheven</text:p>
              <text:p text:style-name="al">1.4.6.4  naar de vorm privaatrechtelijke bedrijven, welke zich geheel of nagenoeg geheel in handen van de overheid bevinden</text:p>
              <text:p text:style-name="al">1.4.6.5 instellingen, die ten algemene nutte werkzaam zijn.</text:p>
              <text:p text:style-name="al"/>
              <text:p text:style-name="al">1.4.7  Het tarief bedraagt ter zake van het in behandeling nemen van een aanvraag tot schriftelijke verstrekkingen uit de basisregistratie personen:</text:p>
              <text:p text:style-name="al">1.4.7.1  selecties (per 1.000 inwoners vermeerderd met € 0,10 voor ieder uitgeselecteerde persoon) € 3,75</text:p>
              <text:p text:style-name="al">1.4.7.2 een afschrift van eerder geselecteerde gegevens € 133,75</text:p>
              <text:p text:style-name="al">1.4.7.3 stand- of stroomstatistieken per 1.000 inwoners € 18,80</text:p>
              <text:p text:style-name="al">1.4.7.4 een afschrift van een eerder gedraaide selectie € 191,25</text:p>
              <text:p text:style-name="al"/>
              <text:p text:style-name="al">1.4.8  De in 1.4.7 gestelde tarieven zullen voor de in 1.4.6 genoemde gevallen worden geheven tot het bedrag dat ingevolge de Wet basisregistratie personen toelaatbaar is.</text:p>
              <text:p text:style-name="al"/>
              <text:p text:style-name="al">1.4.9  Het tarief bedraagt ter zake van het in behandeling nemen van:</text:p>
              <text:p text:style-name="al">1.4.9.1 een aanvraag tot het verstrekken van een gewaarmerkt afschrift van zijn of haar persoonslijst, als bedoeld in de Wet basisregistratie personen € 10,25</text:p>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artikel_id1-3-2-2-5-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artikel_id1-3-2-2-6-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Bestuursstukken</text:p>
            <text:section text:name="artikel_id1-3-2-2-7-2" text:style-name="artikel">
              <text:p text:style-name="artikel_kop_titel"><text:span text:style-name="artikel_kop_label"/> <text:span text:style-name="artikel_kop_nr"/> </text:p>
              <text:p text:style-name="al">1.7.1  Het tarief bedraagt ter zake van het in behandeling nemen van een aanvraag tot verstrekking van:</text:p>
              <text:p text:style-name="al">1.7.1.1 een exemplaar van de programmabegroting € 18,95</text:p>
              <text:p text:style-name="al">1.7.1.2 een exemplaar van de productenraming € 29,75</text:p>
              <text:p text:style-name="al">1.7.1.3 een exemplaar van de programmajaarrekening € 18,95</text:p>
              <text:p text:style-name="al">1.7.1.4 een exemplaar van de productenjaarrekening € 29,75</text:p>
              <text:p text:style-name="al">1.7.1.5 een exemplaar van de concernbegroting, concernrekening, meerjarenbeleidsplan, sectorbegroting, sectorjaarrekening € 18,95</text:p>
              <text:p text:style-name="al"/>
              <text:p text:style-name="al">1.7.2  Het tarief bedraagt ter zake van het in behandeling nemen van een aanvraag tot verstrekking van:</text:p>
              <text:p text:style-name="al">1.7.2.1 een abonnement op toezenden van de agenda en de uitgebrachte adviezen en voorstellen voor de raadscommissies, per jaargang € 344,05</text:p>
              <text:p text:style-name="al">1.7.2.2 een abonnement op toezenden van de agenda en de uitgebrachte adviezen en voorstellen voor de raadsvergaderingen, per jaargang € 344,05</text:p>
              <text:p text:style-name="al"/>
              <text:p text:style-name="al">1.7.3  Het tarief bedraagt ter zake van het in behandeling nemen van een aanvraag tot verstrekking van:</text:p>
              <text:p text:style-name="al">1.7.3.1 een abonnement op de besluitenlijst van de vergaderingen van het college van burgemeester en wethouders € 25,20</text:p>
              <text:p text:style-name="al">1.7.3.2 idem ingeval van toezending en per jaargang € 71,00</text:p>
              <text:p text:style-name="al"/>
              <text:p text:style-name="al">1.7.4  Het tarief bedraagt ter zake van het in behandeling nemen van een aanvraag tot verstrekking van:</text:p>
              <text:p text:style-name="al">1.7.4.1 een exemplaar van de APV van de gemeente € 25,20</text:p>
              <text:p text:style-name="al">1.7.4.2 een exemplaar van de bouwverordening met toelichting en nadere regelen € 61,95</text:p>
              <text:p text:style-name="al">1.7.4.3 een exemplaar van een andere dan onder 1.7.4.1 en 1.7.4.2 genoemde verordening van de gemeente € 5,05</text:p>
              <text:p text:style-name="al">1.7.4.4 een abonnement op de aanvullingen c.q. wijzigingen van de onder 1.7.4.1 tot en met 1.7.4.3 bedoelde verordeningen per pagina € 1,85</text:p>
              <text:p text:style-name="al"/>
              <text:p text:style-name="al">1.7.5  Het tarief bedraagt - behoudens het bepaalde in de artikelen A6 en A7 van het Algemeen Ambtenarenreglement van deze gemeente – ter zake van het in behandeling nemen van een aanvraag tot het verstrekken van:</text:p>
              <text:p text:style-name="al">1.7.5.1 een volledige bundel, bevattende de rechtspositieregelingen voor het gemeentepersoneel €  17,10</text:p>
              <text:p text:style-name="al">1.7.5.2 een abonnement op de aanvullingen c.q. wijzigingen van de onder 1.7.5.1 bedoelde bundel, per pagina € 1,85</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p text:style-name="al">1.8.1  Het tarief bedraagt voor het in behandeling nemen van een aanvraag tot het verstrekken van:</text:p>
              <text:p text:style-name="al">1.8.1.1 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 € 24,45</text:p>
              <text:p text:style-name="al">1.8.1.2 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 € 30,65</text:p>
              <text:p text:style-name="al">1.8.1.3 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 € 42,65</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p text:style-name="al">1.9  Het tarief bedraagt voor het in behandeling nemen van een aanvraag:</text:p>
              <text:p text:style-name="al">1.9.1  tot het verkrijgen van een verklaring omtrent het gedrag € 41,35</text:p>
              <text:p text:style-name="al">1.9.2  tot het verkrijgen van een bewijs van in leven zijn € 13,15</text:p>
              <text:p text:style-name="al">1.9.3  tot het verkrijgen van een legalisatie van een handtekening € 12,55</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Gemeentearchief</text:p>
            <text:section text:name="artikel_id1-3-2-2-10-2" text:style-name="artikel">
              <text:p text:style-name="artikel_kop_titel"><text:span text:style-name="artikel_kop_label"/> <text:span text:style-name="artikel_kop_nr"/> </text:p>
              <text:p text:style-name="al">Reproducties</text:p>
              <text:p text:style-name="al">1.10.1  Voor het doen vervaardigen van kopieën of scans van een bladzijde of afbeelding uit de archieven en verzamelingen van het Gemeentearchief gelden de volgende tarieven:</text:p>
              <text:p text:style-name="al"/>
              <text:p text:style-name="al">Kopieën</text:p>
              <text:p text:style-name="al">1.10.1.1 zwart-wit kopie d.m.v. een kopieerapparaat € 0,45</text:p>
              <text:p text:style-name="al">1.10.1.2 zwart-wit kopie d.m.v. een reader-printer € 0,55</text:p>
              <text:p text:style-name="al">1.10.1.3 kleurenkopie d.m.v. een kopieerapparaat € 1,95</text:p>
              <text:p text:style-name="al"/>
              <text:p text:style-name="al">Digitale reproducties</text:p>
              <text:p text:style-name="al">1.10.1.4 gescande afbeelding, 300 dpi, max. A4 € 2,85</text:p>
              <text:p text:style-name="al">1.10.1.5 cd-rom € 2,25</text:p>
              <text:p text:style-name="al">1.10.1.6 verzending van gescande afbeeldingen per e-mail, maximaal 5 stuks per e-mail, per e-mail  € 2,25</text:p>
              <text:p text:style-name="al"/>
              <text:p text:style-name="al">Afdrukken van afbeeldingen</text:p>
              <text:p text:style-name="al">1.10.1.7 foto's en andere afbeeldingen, afgedrukt met behulp van een fotoprinter, in kleur, max. formaat A4, per stuk € 4,55</text:p>
              <text:p text:style-name="al"/>
              <text:p text:style-name="al"/>
              <text:p text:style-name="al">Afschriften</text:p>
              <text:p text:style-name="al">1.10.2.1 Voor het vervaardigen van gewaarmerkte afschriften van akten van de burgerlijke stand, per akte € 6,15</text:p>
              <text:p text:style-name="al"/>
              <text:p text:style-name="al">Onderzoek</text:p>
              <text:p text:style-name="al">1.10.3.1 Voor het verrichten van onderzoek door archiefmedewerkers in de archieven en verzamelingen per kwartier of gedeelte daarvan: € 17,20</text:p>
              <text:p text:style-name="al">  met een maximum van € 137,85</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Huisvestingswet 2014</text:p>
            <text:section text:name="artikel_id1-3-2-2-11-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12" text:style-name="hoofdstuk">
            <text:p text:style-name="hoofdstuk_kop"><text:span text:style-name="label">Hoofdstuk</text:span> <text:span text:style-name="nr">12</text:span> Leegstandwet</text:p>
            <text:section text:name="artikel_id1-3-2-2-12-2" text:style-name="artikel">
              <text:p text:style-name="artikel_kop_titel"><text:span text:style-name="artikel_kop_label"/> <text:span text:style-name="artikel_kop_nr"/> </text:p>
              <text:p text:style-name="al">1.12  Het tarief bedraagt voor het in behandeling nemen van een aanvraag:</text:p>
              <text:p text:style-name="al">1.12.1  tot het verlenen van een vergunning tot tijdelijke verhuur van leegstaande woonruimte als bedoeld in artikel 15, eerste lid, van de Leegstandwet (de zogenoemde vergunning voor tijdelijke verhuur) € 108,90</text:p>
              <text:p text:style-name="al">1.12.2  tot het verlengen van een vergunning tot tijdelijke verhuur van woonruimte als bedoeld in artikel 15, negende lid, van de Leegstandwet € 68,40</text:p>
              <text:p text:style-name="al"/>
              <text:p text:style-name="al"/>
            </text:section>
            <text:p text:style-name="hoofdstuk_bottom"/>
          </text:section>
          <text:section text:name="hoofdstuk_id1-3-2-2-13" text:style-name="hoofdstuk">
            <text:p text:style-name="hoofdstuk_kop"><text:span text:style-name="label">Hoofdstuk</text:span> <text:span text:style-name="nr">13</text:span> Gemeentegarantie</text:p>
            <text:section text:name="artikel_id1-3-2-2-13-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14" text:style-name="hoofdstuk">
            <text:p text:style-name="hoofdstuk_kop"><text:span text:style-name="label">Hoofdstuk</text:span> <text:span text:style-name="nr">14</text:span> Marktstandplaatsen</text:p>
            <text:section text:name="artikel_id1-3-2-2-14-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15" text:style-name="hoofdstuk">
            <text:p text:style-name="hoofdstuk_kop"><text:span text:style-name="label">Hoofdstuk</text:span> <text:span text:style-name="nr">15</text:span> Winkeltijdenwet</text:p>
            <text:section text:name="artikel_id1-3-2-2-15-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p text:style-name="al">1.16.1  Het tarief bedraagt voor het in behandeling nemen van een aanvraag tot het verlenen van een aanwezigheidsvergunning als bedoeld in artikel 30b van de Wet op de kansspelen:</text:p>
              <text:p text:style-name="al">1.16.1.1 voor een periode van twaalf maanden voor één kansspelautomaat € 56,50*</text:p>
              <text:p text:style-name="al">1.16.1.2 voor een periode van twaalf maanden voor twee of meer kansspelautomaten, voor de eerste kansspelautomaat € 56,50*</text:p>
              <text:p text:style-name="al">  en voor iedere volgende kansspelautomaat € 34,00*</text:p>
              <text:p text:style-name="al">1.16.1.3 voor één kansspelautomaat, welke vergunning geldt voor een periode van meer dan vier jaar of voor onbepaalde tijd € 226,50*</text:p>
              <text:p text:style-name="al">1.16.1.4 voor twee of meer kansspelautomaten, welke vergunning geldt voor een periode van meer dan vier jaar of voor onbepaalde tijd, voor de eerste kansspelautomaat € 226,50*</text:p>
              <text:p text:style-name="al">  en voor iedere volgende kansspelautomaat € 136,00*</text:p>
              <text:p text:style-name="al"/>
              <text:p text:style-name="al"/>
              <text:p text:style-name="al">1.16.2  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al"/>
              <text:p text:style-name="al">1.16.3  Het tarief bedraagt voor het in behandeling nemen van een aanvraag tot het verlenen van een vergunning als bedoeld in artikel 3 van de Wet op de kansspelen (loterijvergunning) € 21,75</text:p>
              <text:p text:style-name="al"/>
              <text:p text:style-name="al"/>
            </text:section>
            <text:p text:style-name="hoofdstuk_bottom"/>
          </text:section>
          <text:section text:name="hoofdstuk_id1-3-2-2-17" text:style-name="hoofdstuk">
            <text:p text:style-name="hoofdstuk_kop"><text:span text:style-name="label">Hoofdstuk</text:span> <text:span text:style-name="nr">17</text:span> Kinderopvang</text:p>
            <text:section text:name="artikel_id1-3-2-2-17-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18" text:style-name="hoofdstuk">
            <text:p text:style-name="hoofdstuk_kop"><text:span text:style-name="label">Hoofdstuk</text:span> <text:span text:style-name="nr">18</text:span> Telecommunicatie en AVOI</text:p>
            <text:section text:name="artikel_id1-3-2-2-18-2" text:style-name="artikel">
              <text:p text:style-name="artikel_kop_titel"><text:span text:style-name="artikel_kop_label"/> <text:span text:style-name="artikel_kop_nr"/> </text:p>
              <text:p text:style-name="al">1.18.1  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2 bedraagt: € 309,70</text:p>
              <text:p text:style-name="al"/>
              <text:p text:style-name="al">1.18.2  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2 bedraagt: € 541,90</text:p>
              <text:p text:style-name="al"/>
              <text:p text:style-name="al">1.18.3  Indien met betrekking tot een melding op grond van dit hoofdstuk overleg moet plaatsvinden tussen gemeente, andere beheerders van openbare grond, de aanbieder van het netwerk en andere exploitanten van kabels en leidingen worden de in 1.18.1 en 1.18.2 genoemde tarieven verhoogd met: € 207,25</text:p>
              <text:p text:style-name="al"/>
              <text:p text:style-name="al"/>
            </text:section>
            <text:p text:style-name="hoofdstuk_bottom"/>
          </text:section>
          <text:section text:name="hoofdstuk_id1-3-2-2-19" text:style-name="hoofdstuk">
            <text:p text:style-name="hoofdstuk_kop"><text:span text:style-name="label">Hoofdstuk</text:span> <text:span text:style-name="nr">19</text:span> Verkeer en vervoer</text:p>
            <text:section text:name="artikel_id1-3-2-2-19-2" text:style-name="artikel">
              <text:p text:style-name="artikel_kop_titel"><text:span text:style-name="artikel_kop_label"/> <text:span text:style-name="artikel_kop_nr"/> </text:p>
              <text:p text:style-name="al">1. 19.1 Het tarief bedraagt voor het in behandeling nemen van een aanvraag voor:</text:p>
              <text:p text:style-name="al">1.19.1.1 een ontheffing, ingevolge de Wegenverkeerswet of een daarop steunende regeling €   38,30</text:p>
              <text:p text:style-name="al">1.19.1.2 Indien een beschikking, als bedoeld onder 1.19.1.1, niet kan worden afgegeven, wordt teruggaaf van de geheven leges voor het volle bedrag verleend.</text:p>
              <text:p text:style-name="al"/>
              <text:p text:style-name="al">1.19.2  Het tarief bedraagt voor het in behandeling nemen van een aanvraag voor:</text:p>
              <text:p text:style-name="al">1.19.2.1 een ontheffing, ingevolge de Wegenverkeerswet, uitsluitend benodigd voor het bereiken van de woning waarvan de aanvrager in de basisregistratie personen als bewoner staat ingeschreven € 10,60</text:p>
              <text:p text:style-name="al">1.19.2.2 een ontheffing, ingevolge de Wegenverkeerswet, uitsluitend benodigd in verband met de voltrekking van een huwelijk € 10,60</text:p>
              <text:p text:style-name="al">1.19.2.3 een ontheffing, ingevolge de Wegenverkeerswet, uitsluitend benodigd voor het bereiken van eigendommen van de aanvrager voor uit te voeren bedrijfsmatige activiteiten aan deze eigendommen € 10,60</text:p>
              <text:p text:style-name="al"/>
              <text:p text:style-name="al">1.19.3  Het tarief bedraagt voor het in behandeling nemen van een aanvraag voor:</text:p>
              <text:p text:style-name="al">1.19.3.1 legitimatie en controle van kentekendelen en motorvoertuigen in verband met vermissing kentekenbewijs € 24,75</text:p>
              <text:p text:style-name="al"/>
              <text:p text:style-name="al">1.19.4  Het tarief bedraagt ter zake van het in behandeling nemen van een aanvraag tot het verstrekken van inlichtingen inzake ongevallen en overige inlichtingen van allerlei aard:</text:p>
              <text:p text:style-name="al">1.19.4.1 inlichtingen - al dan niet schriftelijk - in het bijzonder belang van de aanvrager inzake plaats gehad hebbende ongevallen en andere bijzondere gebeurtenissen per inlichting omvattende de gegevens inzake één ongeval of andere bijzondere gebeurtenis € 16,45</text:p>
              <text:p text:style-name="al">1.19.4.2 inlichtingen uit gemeentelijke bescheiden van allerlei aard, voor zover daarvoor in deze verordening niet een ander tarief is bepaald, per inlichting € 6,50</text:p>
              <text:p text:style-name="al"/>
              <text:p text:style-name="al">1.19.5  Het tarief bedraagt voor:</text:p>
              <text:p text:style-name="al">1.19.5.1 het in behandeling nemen van een aanvraag tot het verstrekken van een duplicaat van een gehandicaptenparkeerkaart als bedoeld in artikel 52 van het Besluit administratieve bepalingen inzake het wegverkeer (BABW) € 54,45</text:p>
              <text:p text:style-name="al">1.19.5.2 het vervangen van de bebording bij een bestaande gehandicaptenparkeerplaats, indien dit het gevolg is van het wijzigen van een kenteken en de bebording in de twee voorafgaande jaren reeds vervangen of geplaatst is € 81,45</text:p>
              <text:p text:style-name="al"/>
              <text:p text:style-name="al">1.19.6  vervallen</text:p>
              <text:p text:style-name="al"/>
              <text:p text:style-name="al">  Ontheffing parkeerbelasting</text:p>
              <text:p text:style-name="al">1.19.7  Het tarief bedraagt voor het in behandeling nemen van een aanvraag tot het verkrijgen van een ontheffing als bedoeld in artikel 3, lid 5 van de vigerende Verordening Parkeerbelastingen € 10,60</text:p>
              <text:p text:style-name="al"/>
              <text:p text:style-name="al"/>
            </text:section>
            <text:p text:style-name="hoofdstuk_bottom"/>
          </text:section>
          <text:section text:name="hoofdstuk_id1-3-2-2-20" text:style-name="hoofdstuk">
            <text:p text:style-name="hoofdstuk_kop"><text:span text:style-name="label">Hoofdstuk</text:span> <text:span text:style-name="nr">20</text:span> Diversen</text:p>
            <text:section text:name="artikel_id1-3-2-2-20-2" text:style-name="artikel">
              <text:p text:style-name="artikel_kop_titel"><text:span text:style-name="artikel_kop_label"/> <text:span text:style-name="artikel_kop_nr"/> </text:p>
              <text:p text:style-name="al">1.20.1  Het tarief bedraagt voor het in behandeling nemen van een aanvraag:</text:p>
              <text:p text:style-name="al">1.20.1.1 tot het verstrekken van fotokopieën van stukken, voor zover in het vervolg van dit artikel of in een andere belastingverordening van deze gemeente, dan wel in andere rechtsregels niet afzonderlijk genoemd, per pagina € 0,55</text:p>
              <text:p text:style-name="al">1.20.1.2 tot het verstrekken van getypte, gestencilde of gedrukte stukken voor zover zij in het vervolg van dit artikel of in andere rechtsregels niet afzonderlijk zijn genoemd, per pagina € 4,45</text:p>
              <text:p text:style-name="al">1.20.1.3 tot het verstrekken van een vergunning, als bedoeld in artikel 5.13 van de APV (inzamelen van geld of goed) € 21,75</text:p>
              <text:p text:style-name="al">1.20.1.4 tot het verstrekken van een vergunning, als bedoeld in artikel 6 van de vigerende Afvalstoffenverordening Wageningen, geldig voor een kalenderjaar € 39,75</text:p>
              <text:p text:style-name="al">1.20.1.5 voor het verbranden van snoeihout (stookvergunning) € 60,65</text:p>
              <text:p text:style-name="al">1.20.1.6 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 25,45</text:p>
              <text:p text:style-name="al">met dien verstande, dat indien één beschikking meerdere vergunningen / ontheffingen omvat het tarief geldt per vergunning /ontheffing</text:p>
              <text:p text:style-name="al"/>
              <text:p text:style-name="al"/>
              <text:p text:style-name="al">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artikel_id1-3-2-2-21-2" text:style-name="artikel">
              <text:p text:style-name="artikel_kop_titel"><text:span text:style-name="artikel_kop_label"/> <text:span text:style-name="artikel_kop_nr"/> </text:p>
              <text:p text:style-name="al">2.1.1   Voor de toepassing van deze titel wordt verstaan onder: </text:p>
              <text:p text:style-name="al">2.1.1.1 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 </text:p>
              <text:p text:style-name="al">2.1.1.2 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1]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ext:p text:style-name="al"/>
              <text:p text:style-name="al"/>
              <text:p text:style-name="al">2.1.1.3 Wabo: Wet algemene bepalingen omgevingsrecht. </text:p>
              <text:p text:style-name="al">2.1.2  In deze titel voorkomende begrippen die in de Wabo zijn omschreven hebben dezelfde betekenis als bij of krachtens de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2.1.4  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 </text:p>
              <text:p text:style-name="al"/>
              <text:p text:style-name="al"/>
            </text:section>
            <text:p text:style-name="hoofdstuk_bottom"/>
          </text:section>
          <text:section text:name="hoofdstuk_id1-3-2-2-22" text:style-name="hoofdstuk">
            <text:p text:style-name="hoofdstuk_kop"><text:span text:style-name="label">Hoofdstuk</text:span> <text:span text:style-name="nr">2</text:span> Vooroverleg/beoordeling conceptaanvraag</text:p>
            <text:section text:name="artikel_id1-3-2-2-22-2" text:style-name="artikel">
              <text:p text:style-name="artikel_kop_titel"><text:span text:style-name="artikel_kop_label"/> <text:span text:style-name="artikel_kop_nr"/> </text:p>
              <text:p text:style-name="al">2.2  Het tarief bedraagt voor het in behandeling nemen van een aanvraag: </text:p>
              <text:p text:style-name="al">2.2.1  om vooroverleg in verband met het verkrijgen van een indicatie of een voorgenomen project in het kader van de Wabo vergunbaar is € 175,00</text:p>
              <text:p text:style-name="al">2.2.2  vervallen </text:p>
              <text:p text:style-name="al">2.2.3  om vooroverleg in verband met het verkrijgen van een indicatie of een voorgenomen project in het kader van artikel 2.12, eerste lid, onder a, onder 3 van de Wabo (buitenplanse afwijking) vergunbaar is € 575,10</text:p>
              <text:p text:style-name="al"/>
              <text:p text:style-name="al"/>
            </text:section>
            <text:p text:style-name="hoofdstuk_bottom"/>
          </text:section>
          <text:section text:name="hoofdstuk_id1-3-2-2-23" text:style-name="hoofdstuk">
            <text:p text:style-name="hoofdstuk_kop"><text:span text:style-name="label">Hoofdstuk</text:span> <text:span text:style-name="nr">3</text:span> Omgevingsvergunning</text:p>
            <text:section text:name="artikel_id1-3-2-2-23-2" text:style-name="artikel">
              <text:p text:style-name="artikel_kop_titel"><text:span text:style-name="artikel_kop_label"/> <text:span text:style-name="artikel_kop_nr"/> </text:p>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2.3.1  Bouwactiviteiten </text:p>
              <text:p text:style-name="al">2.3.1.1 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indien de bouwkosten minder dan € 200.000,00 bedragen: 3,37%</text:p>
              <text:p text:style-name="al">  van de bouwkosten, met een minimum van: € 175,00</text:p>
              <text:p text:style-name="al">2.3.1.1.2 indien de bouwkosten € 200.000,00 tot € 500.000,00 bedragen: € 6740,00</text:p>
              <text:p text:style-name="al">  vermeerderd met:  2,86%</text:p>
              <text:p text:style-name="al">  van de bouwkosten boven de € 200.000,00; </text:p>
              <text:p text:style-name="al">2.3.1.1.3 indien de bouwkosten € 500.000,00  tot € 1.000.000,00 bedragen: € 15.320,00</text:p>
              <text:p text:style-name="al">  vermeerderd met: 3,37%</text:p>
              <text:p text:style-name="al">  van de bouwkosten boven de € 500.000,00; </text:p>
              <text:p text:style-name="al">2.3.1.1.4 indien de bouwkosten € 1.000.000,00 tot € 2.000.000,00 bedragen: € 32.170,00</text:p>
              <text:p text:style-name="al">  vermeerderd met: 3,11%</text:p>
              <text:p text:style-name="al">  van de bouwkosten boven de € 1.000.000,00; </text:p>
              <text:p text:style-name="al">2.3.1.1.5 indien de bouwkosten € 2.000.000,00 tot € 5.000.000,00 bedragen: € 63.270,00</text:p>
              <text:p text:style-name="al">  vermeerderd met: 3,10%</text:p>
              <text:p text:style-name="al">  van de bouwkosten boven de € 2.000.000,00; </text:p>
              <text:p text:style-name="al">2.3.1.1.6 indien de bouwkosten meer dan € 5.000.000,00 bedragen: €156.270</text:p>
              <text:p text:style-name="al">  vermeerderd met: 3,10%</text:p>
              <text:p text:style-name="al">  Van de bouwkosten boven de € 5.000.000,00  met een maximum qua legesbedrag van € 356.500,00 </text:p>
              <text:p text:style-name="al">2.3.1.2 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 </text:p>
              <text:p text:style-name="al">2.3.1.3 Indien de gevraagde omgevingsvergunning niet-ontvankelijk wordt verklaard , wordt 20% van de onder 2.3.1 genoemde leges in rekening gebracht met dien verstande dat minimaal verschuldigd is</text:p>
              <text:p text:style-name="al">  € 175,00</text:p>
              <text:p text:style-name="al"/>
              <text:p text:style-name="al">2.3.2 </text:p>
              <text:p text:style-name="al">Aanlegactiviteiten </text:p>
              <text:p text:style-name="al"/>
              <text:p text:style-name="al"/>
              <text:p text:style-name="al">2.3.2.1 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643,45</text:p>
              <text:p text:style-name="al">2.3.2.2 Indien de aanvraag om een omgevingsvergunning betrekking heeft op de verlenging van een vergunning als bedoeld in artikel 2.3.2.1 bedraagt het tarief:: € 81,20</text:p>
              <text:p text:style-name="al">2.3.2.3 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 € 24,50</text:p>
              <text:p text:style-name="al">2.3.2.4 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 € 24,00</text:p>
              <text:p text:style-name="al"/>
              <text:p text:style-name="al">2.3.3 </text:p>
              <text:p text:style-name="al">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ext:p text:style-name="al">2.3.3.1 indien artikel 2.12, eerste lid, onder a, onder 1º, van de Wabo wordt toegepast (binnenplanse afwijking): € 319,70</text:p>
              <text:p text:style-name="al"/>
              <text:p text:style-name="al">2.3.3.2 indien artikel 2.12, eerste lid, onder a, onder 2º, van de Wabo wordt toegepast (buitenplanse kleine afwijking of tijdelijke afwijking): € 319,70</text:p>
              <text:p text:style-name="al"/>
              <text:p text:style-name="al">2.3.3.3 indien artikel 2.12, eerste lid, onder a, onder 3º, van de Wabo wordt toegepast (buitenplanse afwijking): </text:p>
              <text:p text:style-name="al">2.3.3.3.1 wanneer de extra bouwcapaciteit kleiner is dan 500 m3, dan wel wanneer geen bouwcapaciteit wordt gecreëerd € 4.337,35</text:p>
              <text:p text:style-name="al">2.3.3.3.2 wanneer de extra bouwcapaciteit meer is dan 500 m3, doch minder is dan 750 m3 € 7.539,40</text:p>
              <text:p text:style-name="al">2.3.3.3.3 wanneer de extra bouwcapaciteit meer is dan 750 m3, doch minder is dan 1.250 m3 € 10.818,75</text:p>
              <text:p text:style-name="al">2.3.3.3.4 wanneer de extra bouwcapaciteit meer is dan 1.250 m3, doch minder dan 2.000 m3 € 14.517,15</text:p>
              <text:p text:style-name="al">2.3.3.3.5 wanneer de extra bouwcapaciteit meer is dan 2.000 m3, doch minder dan 3.000 m3 € 18.670,50</text:p>
              <text:p text:style-name="al">2.3.3.3.6 voor elke 1.000 m3 bouwcapaciteit meer dan de bovengrens genoemd in 2.3.3.3.5 € 1.219,75</text:p>
              <text:p text:style-name="al">2.3.3.3.7 met dien verstande, dat het totale tarief voor het in behandeling nemen van een aanvraag als bedoeld in 2.3.3.3 niet meer bedraagt dan € 28.921,80</text:p>
              <text:p text:style-name="al"/>
              <text:p text:style-name="al">2.3.3.4 vervallen </text:p>
              <text:p text:style-name="al"/>
              <text:p text:style-name="al">2.3.3.5 vervallen </text:p>
              <text:p text:style-name="al"/>
              <text:p text:style-name="al">2.3.3.6 vervallen </text:p>
              <text:p text:style-name="al"/>
              <text:p text:style-name="al">2.3.3.7 vervallen </text:p>
              <text:p text:style-name="al"/>
              <text:p text:style-name="al">2.3.3.8 indien artikel 2.12, eerste lid, onder d, van de Wabo wordt toegepast (afwijking van voorbereidingsbesluit): </text:p>
              <text:p text:style-name="al">2.3.3.8.1 wanneer de extra bouwcapaciteit kleiner is dan 500 m3, dan wel wanneer geen bouwcapaciteit wordt gecreëerd € 4.337,35</text:p>
              <text:p text:style-name="al">2.3.3.8.2 wanneer de extra bouwcapaciteit meer is dan 500 m3, doch minder is dan 750 m3 € 7.532,30</text:p>
              <text:p text:style-name="al">2.3.3.8.3 wanneer de extra bouwcapaciteit meer is dan 750 m3, doch minder is dan 1.250 m3 € 10.818,75</text:p>
              <text:p text:style-name="al">2.3.3.8.4 wanneer de extra bouwcapaciteit meer is dan 1.250 m3, doch minder dan 2.000 m3 € 14.517,15</text:p>
              <text:p text:style-name="al">2.3.3.8.5 wanneer de extra bouwcapaciteit meer is dan 2.000 m3, doch minder dan 3.000 m3 € 18.670,50</text:p>
              <text:p text:style-name="al">2.3.3.8.6 voor elke 1.000 m3 bouwcapaciteit meer dan de bovengrens genoemd in 2.3.3.8.5 € 1.219,75</text:p>
              <text:p text:style-name="al">2.3.3.8.7 met dien verstande, dat het totale tarief voor het in behandeling nemen van een aanvraag als bedoeld in 2.3.3.8 niet meer bedraagt dan € 28.921,80</text:p>
              <text:p text:style-name="al"/>
              <text:p text:style-name="al">2.3.4  Planologisch strijdig gebruik waarbij geen sprake is van een bouwactiviteit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19,70</text:p>
              <text:p text:style-name="al">2.3.4.2 indien artikel 2.12, eerste lid, onder a, onder 2º, van de Wabo wordt toegepast (buitenplanse kleine afwijking): € 319,70</text:p>
              <text:p text:style-name="al">2.3.4.3 indien artikel 2.12, eerste lid, onder a, onder 3º, van de Wabo wordt toegepast (buitenplanse afwijking) worden de artikelen 2.3.3.3.1 t/m 2.3.3.3.7 overeenkomstig toegepast, waarbij voor extra bouwcapaciteit de bestaande bouwcapaciteit moet worden gelezen. </text:p>
              <text:p text:style-name="al"/>
              <text:p text:style-name="al">2.3.4.4 indien artikel 2.12, eerste lid, onder d, van de Wabo wordt toegepast (afwijking van voorbereidingsbesluit) worden de artikelen 2.3.3.8.1 t/m 2.3.3.8.7 overeenkomstig toegepast, waarbij voor extra bouwcapaciteit de bestaande bouwcapaciteit moet worden gelezen. € 635,05</text:p>
              <text:p text:style-name="al"/>
              <text:p text:style-name="al">2.3.4.5 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 </text:p>
              <text:p text:style-name="al">2.3.5  In gebruik nemen of gebruiken bouwwerken in relatie tot brandveiligheid </text:p>
              <text:p text:style-name="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ext:p text:style-name="al">2.3.5.1 Voor een bouwwerk met een gebruiksoppervlakte, overeenkomstig NEN 2580: </text:p>
              <text:p text:style-name="al">  Categorie  Aantal m²  Basisbedrag Toeslag per m² </text:p>
              <text:p text:style-name="al"> 1 0 t/m 100  € 239,45  n.v.t. </text:p>
              <text:p text:style-name="al"> 2 101 t/m 500  € 217,65  € 0,50 </text:p>
              <text:p text:style-name="al"> 3 501 t/m 2.000 € 538,35  € 0,39 </text:p>
              <text:p text:style-name="al"> 4 2.001 t/m 5.000 € 1.431,80  € 0,18 </text:p>
              <text:p text:style-name="al"> 5 5.001 t/m 50.000 € 2.119,15  € 0,06 </text:p>
              <text:p text:style-name="al"> 6 &gt; 50.000 € 3.064,05   € 0,05 </text:p>
              <text:p text:style-name="al">2.3.5.2 Indien de aanvraag om een omgevingsvergunning als bedoeld in artikel 2.3.5 betrekking heeft op een wijziging, dan wel uitbreiding van de omgevingsvergunning, bedraagt het legestarief: </text:p>
              <text:p text:style-name="al">2.3.5.2.1 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 </text:p>
              <text:p text:style-name="al">2.3.5.2.2 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 </text:p>
              <text:p text:style-name="al">2.3.5.3 Het tarief voor het in behandeling nemen van een aanvraag voor het afgeven van een verklaring van een overdracht van een omgevingsvergunning als bedoeld in artikel 2.3.5 aan de nieuwe eigenaar of gebruiker, zonder een wijziging van het bouwwerk of de inrichting bedraagt € 63,65</text:p>
              <text:p text:style-name="al">2.3.5.4 Indien een aanvraag om omgevingsvergunning als bedoeld in artikel 2.3.5 tijdens de behandeling van de aanvraag wordt ingetrokken, worden de op grond van artikel 2.3.5.1 berekende legeskosten met 50% verminderd. </text:p>
              <text:p text:style-name="al">2.3.5.5 Indien een aanvraag om omgevingsvergunning als bedoeld in artikel 2.3.5 wordt geweigerd, worden de op grond van artikel 2.3.5.1 berekende legeskosten met 50% verminderd. </text:p>
              <text:p text:style-name="al"/>
              <text:p text:style-name="al">2.3.6  vervallen </text:p>
              <text:p text:style-name="al"/>
              <text:p text:style-name="al">2.3.7  Sloopactiviteiten anders dan bij monumenten of in beschermd stads- of dorpsgezicht </text:p>
              <text:p text:style-name="al">2.3.7.1 vervallen </text:p>
              <text:p text:style-name="al"/>
              <text:p text:style-name="al"/>
              <text:p text:style-name="al"/>
              <text:p text:style-name="al"/>
              <text:p text:style-name="al"/>
              <text:p text:style-name="al">2.3.8  Aanleggen of veranderen weg </text:p>
              <text:p text:style-name="al">  vervallen </text:p>
              <text:p text:style-name="al"/>
              <text:p text:style-name="al">2.3.9  vervallen </text:p>
              <text:p text:style-name="al"/>
              <text:p text:style-name="al">2.3.10  Kappen </text:p>
              <text:p text:style-name="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 </text:p>
              <text:p text:style-name="al">2.3.10.1 voor 1 tot en met 3 bomen € 54,90</text:p>
              <text:p text:style-name="al">2.3.10.2 voor ieder volgende boom extra € 11,85</text:p>
              <text:p text:style-name="al">  met een maximum van  € 291,80</text:p>
              <text:p text:style-name="al"/>
              <text:p text:style-name="al">2.3.11  vervallen </text:p>
              <text:p text:style-name="al"/>
              <text:p text:style-name="al">2.3.12  Projecten of handelingen in het kader van de Wet natuurbescherming (bescherming van een Natura 2000-gebied) </text:p>
              <text:p text:style-name="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 </text:p>
              <text:p text:style-name="al"/>
              <text:p text:style-name="al"/>
              <text:p text:style-name="al">2.3.13  Handelingen in het kader van de Wet natuurbescherming (bescherming van soorte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al"/>
              <text:p text:style-name="al"/>
              <text:p text:style-name="al">2.3.14  Andere activiteiten </text:p>
              <text:p text:style-name="al">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241,05</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ext:p text:style-name="al">2.3.14.2.1 als het een gemeentelijke verordening betreft: het bedrag dat op grond van deze tarieventabel voor de betreffende vergunning of ontheffing verschuldigd is als de activiteit zou worden uitgevoerd zonder omgevingsvergunning; </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2.3.15  Omgevingsvergunning in twee fasen </text:p>
              <text:p text:style-name="al">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6</text:p>
              <text:p text:style-name="al">Advies</text:p>
              <text:p text:style-name="al">2.3.16.1 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2.3.16.2 Indien een begroting als bedoeld in 2.3.16.1 is uitgebracht, wordt een aanvraag in behandeling genomen op de vijfde werkdag na de dag waarop de begroting aan de aanvrager ter kennis is gebracht, tenzij de aanvraag voor deze vijfde werkdag schriftelijk is ingetrokken.</text:p>
              <text:p text:style-name="al"/>
              <text:p text:style-name="al">2.3.17  Verklaring van geen bedenkingen </text:p>
              <text:p text:style-name="al">2.3.17.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7.1.1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ext:p text:style-name="al">2.3.17.2 Indien een begroting als bedoeld in 2.3.17.1.1 is uitgebracht, wordt een aanvraag in behandeling genomen op de vijfde werkdag na de dag waarop de begroting aan de aanvrager ter kennis is gebracht, tenzij de aanvraag voor deze vijfde werkdag schriftelijk is ingetrokken. </text:p>
              <text:p text:style-name="al"/>
              <text:p text:style-name="al"/>
            </text:section>
            <text:p text:style-name="hoofdstuk_bottom"/>
          </text:section>
          <text:section text:name="hoofdstuk_id1-3-2-2-24" text:style-name="hoofdstuk">
            <text:p text:style-name="hoofdstuk_kop"><text:span text:style-name="label">Hoofdstuk</text:span> <text:span text:style-name="nr">4</text:span> Vermindering</text:p>
            <text:section text:name="artikel_id1-3-2-2-24-2" text:style-name="artikel">
              <text:p text:style-name="artikel_kop_titel"><text:span text:style-name="artikel_kop_label"/> <text:span text:style-name="artikel_kop_nr"/> </text:p>
              <text:p text:style-name="al">2.4.1  Indien volgend op vooroverleg als bedoeld in artikel 2.2.1 of 2.2.3 binnen een jaar, voor hetzelfde plan een aanvraag om omgevingsvergunning in behandeling wordt genomen, bestaat aanspraak op vermindering van de leges met het op grond van artikel 2.2.1, of 2.2.3 betaalde bedrag.</text:p>
              <text:p text:style-name="al"/>
              <text:p text:style-name="al"/>
            </text:section>
            <text:p text:style-name="hoofdstuk_bottom"/>
          </text:section>
          <text:section text:name="hoofdstuk_id1-3-2-2-25" text:style-name="hoofdstuk">
            <text:p text:style-name="hoofdstuk_kop"><text:span text:style-name="label">Hoofdstuk</text:span> <text:span text:style-name="nr">5</text:span> Teruggaaf</text:p>
            <text:section text:name="artikel_id1-3-2-2-25-2" text:style-name="artikel">
              <text:p text:style-name="artikel_kop_titel"><text:span text:style-name="artikel_kop_label"/> <text:span text:style-name="artikel_kop_nr"/> </text:p>
              <text:p text:style-name="al">2.5.1  Teruggaaf als gevolg van intrekking aanvraag omgevingsvergunning voor  bouw- , aanleg- of sloopactiviteiten </text:p>
              <text:p text:style-name="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 </text:p>
              <text:p text:style-name="al">2.5.1.1  indien de aanvraag wordt ingetrokken binnen een termijn van 4 weken na het in behandeling nemen ervan 50 %</text:p>
              <text:p text:style-name="al">  van de op grond van die onderdelen voor de betreffende activiteit verschuldigde leges; </text:p>
              <text:p text:style-name="al">2.5.1.2  indien de aanvraag wordt ingetrokken na 4 weken en binnen 8 weken na het in behandeling nemen ervan  40 %</text:p>
              <text:p text:style-name="al">  van de op grond van die onderdelen voor de betreffende activiteit verschuldigde leges; </text:p>
              <text:p text:style-name="al">2.5.1.3  indien de aanvraag wordt ingetrokken na 8 weken en binnen 32 weken na het in behandeling nemen ervan 30 %</text:p>
              <text:p text:style-name="al">  van de op grond van die onderdelen voor de betreffende activiteit verschuldigde leges. </text:p>
              <text:p text:style-name="al"/>
              <text:p text:style-name="al">2.5.1.4   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 </text:p>
              <text:p text:style-name="al">2.5.1.5 Indien na de intrekking van de aanvraag binnen een half jaar een nieuwe aanvraag wordt ingediend voor hetzelfde plan, vindt verrekening plaats van de verschuldigde leges genoemd onder 2.5.1.1. t/m 2.5.1.3 met de nieuwe aanvraag. </text:p>
              <text:p text:style-name="al"/>
              <text:p text:style-name="al"/>
              <text:p text:style-name="al"/>
              <text:p text:style-name="al"/>
              <text:p text:style-name="al">2.5.2   Teruggaaf als gevolg van intrekking verleende omgevingsvergunning voor bouw- , aanleg- of sloopactiviteiten </text:p>
              <text:p text:style-name="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 30 %</text:p>
              <text:p text:style-name="al">  van de op grond van die onderdelen voor de betreffende activiteit verschuldigde leges. </text:p>
              <text:p text:style-name="al"/>
              <text:p text:style-name="al">2.5.3   Teruggaaf als gevolg van het weigeren van een omgevingsvergunning voor bouw -, aanleg- of sloopactiviteiten </text:p>
              <text:p text:style-name="al">2.5.3.1 Als de gemeente een omgevingsvergunning voor een project dat geheel of gedeeltelijk bestaat uit  bouw- , aanleg- of sloopactiviteiten als bedoeld in de onderdelen 2.3.1, 2.3.2 of 2.3.7 weigert, bestaat aanspraak op teruggaaf van een deel van de leges. De teruggaaf bedraagt: 20 %</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
              <text:p text:style-name="al">2.5.4  Teruggaaf met betrekking tot een aanvraag om omgevingsvergunning als bedoeld in artikel 2.3.3 en 2.3.4 </text:p>
              <text:p text:style-name="al">2.5.4.1 Op schriftelijke verzoek wordt aan de aanvrager van een in behandeling genomen aanvraag als bedoeld in artikel 2.3.3 of 2.3.4 een teruggaaf van 50% van de geheven leges verleend in de volgende gevallen: </text:p>
              <text:p text:style-name="al">2.5.4.1.1 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 </text:p>
              <text:p text:style-name="al">2.5.4.1.2 indien de aanvraag door de aanvrager schriftelijk wordt ingetrokken en op dat moment nog geen ontwerp- besluit ter visie is gelegd, mits het schriftelijke verzoek tot teruggaaf binnen 6 maanden na schriftelijke intrekking van het verzoek wordt ontvangen. </text:p>
              <text:p text:style-name="al">2.5.4.2 Op schriftelijke aanvraag wordt aan de aanvrager van een in behandeling genomen aanvraag als bedoeld in artikel 2.3.3 of 2.3.4 een teruggaaf van 25% van de geheven leges verleend in de volgende gevallen: </text:p>
              <text:p text:style-name="al">2.5.4.2.1 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 </text:p>
              <text:p text:style-name="al">2.5.4.2.2 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 </text:p>
              <text:p text:style-name="al"/>
              <text:p text:style-name="al">2.5.5  Teruggaaf als gevolg van buiten behandeling laten aanvraag omgevingsvergunning voor bouw-, aanleg- of sloopactiviteiten </text:p>
              <text:p text:style-name="al">Als de gemeente de aanvraag om een omgevingsvergunning buiten behandeling laat, bestaat aanspraak op teruggaaf van een deel van de leges. De teruggaaf bedraagt 80% van het oorspronkelijke legesbedrag, met dien verstande dat ten minste wordt geheven een bedrag van: € 22,10</text:p>
              <text:p text:style-name="al"/>
              <text:p text:style-name="al">2.5.6  Teruggaaf als gevolg van hernieuwde vaststelling bouwkosten </text:p>
              <text:p text:style-name="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 € 22,10</text:p>
              <text:p text:style-name="al"/>
              <text:p text:style-name="al"/>
              <text:p text:style-name="al"/>
              <text:p text:style-name="al">2.5.7  Geen teruggaaf legesdeel advies of verklaring van geen bedenkingen </text:p>
              <text:p text:style-name="al">Van de leges verschuldigd op grond van de onderdelen 2.3.16 en 2.3.17 wordt geen teruggaaf verleend. </text:p>
              <text:p text:style-name="al"/>
              <text:p text:style-name="al"/>
            </text:section>
            <text:p text:style-name="hoofdstuk_bottom"/>
          </text:section>
          <text:section text:name="hoofdstuk_id1-3-2-2-26" text:style-name="hoofdstuk">
            <text:p text:style-name="hoofdstuk_kop"><text:span text:style-name="label">Hoofdstuk</text:span> <text:span text:style-name="nr">6</text:span> Intrekking omgevingsvergunning</text:p>
            <text:section text:name="artikel_id1-3-2-2-26-2" text:style-name="artikel">
              <text:p text:style-name="artikel_kop_titel"><text:span text:style-name="artikel_kop_label"/> <text:span text:style-name="artikel_kop_nr"/> </text:p>
              <text:p text:style-name="al"/>
            </text:section>
            <text:p text:style-name="hoofdstuk_bottom"/>
          </text:section>
          <text:section text:name="hoofdstuk_id1-3-2-2-27" text:style-name="hoofdstuk">
            <text:p text:style-name="hoofdstuk_kop"><text:span text:style-name="label">Hoofdstuk</text:span> <text:span text:style-name="nr">7</text:span> Wijziging omgevingsvergunning als gevolg van wijziging project </text:p>
            <text:section text:name="artikel_id1-3-2-2-27-2" text:style-name="artikel">
              <text:p text:style-name="artikel_kop_titel"><text:span text:style-name="artikel_kop_label"/> <text:span text:style-name="artikel_kop_nr"/> </text:p>
              <text:p text:style-name="al">2.7.1  Het tarief bedraagt voor het in behandeling nemen van een aanvraag tot wijziging van een omgevingsvergunning als gevolg van een, naar de omstandigheden beoordeeld, geringe wijziging in het project: € 217,20</text:p>
              <text:p text:style-name="al"/>
              <text:p text:style-name="al"/>
            </text:section>
            <text:p text:style-name="hoofdstuk_bottom"/>
          </text:section>
          <text:section text:name="hoofdstuk_id1-3-2-2-28" text:style-name="hoofdstuk">
            <text:p text:style-name="hoofdstuk_kop"><text:span text:style-name="label">Hoofdstuk</text:span> <text:span text:style-name="nr">8</text:span> Bestemmingsplanwijzigingen</text:p>
            <text:section text:name="artikel_id1-3-2-2-28-2" text:style-name="artikel">
              <text:p text:style-name="artikel_kop_titel"><text:span text:style-name="artikel_kop_label"/> <text:span text:style-name="artikel_kop_nr"/> </text:p>
              <text:p text:style-name="al">2.8.1  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 </text:p>
              <text:p text:style-name="al">2.8.1.1 wanneer de extra bouwcapaciteit kleiner is dan 500 m3, dan wel wanneer geen bouwcapaciteit wordt gecreëerd € 4.337,35</text:p>
              <text:p text:style-name="al"/>
              <text:p text:style-name="al"/>
              <text:p text:style-name="al"/>
              <text:p text:style-name="al">2.8.1.2 wanneer de extra bouwcapaciteit meer is dan 500 m3, doch minder is dan 750 m3   € 7.535,35</text:p>
              <text:p text:style-name="al"/>
              <text:p text:style-name="al">2.8.1.3 wanneer de extra bouwcapaciteit meer is dan 750 m3, doch minder is dan 1.250 m3 € 10.818,75</text:p>
              <text:p text:style-name="al"/>
              <text:p text:style-name="al">2.8.1.4 wanneer de extra bouwcapaciteit meer is dan 1.250 m3, doch minder dan 2.000 m3 € 14.517,15</text:p>
              <text:p text:style-name="al"/>
              <text:p text:style-name="al">2.8.1.5 wanneer de extra bouwcapaciteit meer is dan 2.000 m3, doch minder dan 3.000 m3 € 18.670,50</text:p>
              <text:p text:style-name="al"/>
              <text:p text:style-name="al">2.8.1.6 voor elke 1.000 m3 bouwcapaciteit meer dan de bovengrens genoemd in 2.8.1.5 </text:p>
              <text:p text:style-name="al">  € 1.219,75</text:p>
              <text:p text:style-name="al">2.8.1.7 met dien verstande, dat het totale tarief voor het in behandeling nemen van een aanvraag als bedoeld in 2.8.1 niet meer bedraagt dan € 28.921,80</text:p>
              <text:p text:style-name="al"/>
              <text:p text:style-name="al"/>
              <text:p text:style-name="al">2.8.2  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 </text:p>
              <text:p text:style-name="al"/>
              <text:p text:style-name="al">2.8.3  Het tarief bedraagt voor het in behandeling nemen van een aanvraag om een voorbereidingsbesluit als bedoeld in artikel 3.7 van de Wet ruimtelijke ordening € 544,40</text:p>
              <text:p text:style-name="al">2.8.3.1 De leges voor een aanvraag als bedoeld in 2.8.3 zijn inbegrepen bij leges voor een aanvraag als bedoeld in artikel 2.8.1 en worden derhalve niet afzonderlijk in rekening gebracht. </text:p>
              <text:p text:style-name="al"/>
              <text:p text:style-name="al">2.8.4  Teruggaaf met betrekking tot een aanvraag als bedoeld in artikel 2.8.1 </text:p>
              <text:p text:style-name="al">2.8.4.1 Op schriftelijke verzoek wordt aan de aanvrager van een in behandeling genomen aanvraag als bedoeld in artikel 2.8.1 een teruggaaf van 50% van de geheven leges verleend in de volgende gevallen: </text:p>
              <text:p text:style-name="al">2.8.4.1.1 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ext:p text:style-name="al"/>
              <text:p text:style-name="al">2.8.4.1.2 indien de aanvraag door de aanvrager schriftelijk wordt ingetrokken en op dat moment nog geen ontwerp- besluit ter visie is gelegd, mits het schriftelijke verzoek tot teruggaaf binnen 6 maanden na schriftelijke intrekking van het verzoek wordt ontvangen. </text:p>
              <text:p text:style-name="al">2.8.4.2 Op schriftelijke aanvraag wordt aan de aanvrager van een in behandeling genomen aanvraag als bedoeld in artikel 2.8.1 een teruggaaf van 25% van de geheven leges verleend in de volgende gevallen: </text:p>
              <text:p text:style-name="al">2.8.4.2.1 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 </text:p>
              <text:p text:style-name="al">2.8.4.2.2 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 </text:p>
              <text:p text:style-name="al"/>
              <text:p text:style-name="al"/>
            </text:section>
            <text:p text:style-name="hoofdstuk_bottom"/>
          </text:section>
          <text:section text:name="hoofdstuk_id1-3-2-2-29" text:style-name="hoofdstuk">
            <text:p text:style-name="hoofdstuk_kop"><text:span text:style-name="label">Hoofdstuk</text:span> <text:span text:style-name="nr">9</text:span> Vermindering zonne-energiesystemen</text:p>
            <text:section text:name="artikel_id1-3-2-2-29-2" text:style-name="artikel">
              <text:p text:style-name="artikel_kop_titel"><text:span text:style-name="artikel_kop_label"/> <text:span text:style-name="artikel_kop_nr"/> </text:p>
              <text:p text:style-name="al">2.9.1  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 </text:p>
              <text:p text:style-name="al">2.9.2  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 </text:p>
              <text:p text:style-name="al"/>
              <text:p text:style-name="al"/>
            </text:section>
            <text:p text:style-name="hoofdstuk_bottom"/>
          </text:section>
          <text:section text:name="hoofdstuk_id1-3-2-2-30" text:style-name="hoofdstuk">
            <text:p text:style-name="hoofdstuk_kop"><text:span text:style-name="label">Hoofdstuk</text:span> <text:span text:style-name="nr">10</text:span> Aanleggen, beschadigen en veranderen van een weg</text:p>
            <text:section text:name="artikel_id1-3-2-2-30-2" text:style-name="artikel">
              <text:p text:style-name="artikel_kop_titel"><text:span text:style-name="artikel_kop_label"/> <text:span text:style-name="artikel_kop_nr"/> </text:p>
              <text:p text:style-name="al">2.10  Het tarief bedraagt voor het in behandeling nemen van een aanvraag om een vergunning voor het aanleggen, beschadigen en veranderen van een weg als bedoeld in artikel 2:11 van de APV, indien artikel 2.2, aanhef, en eerste lid, onder d, van de Wabo niet van toepassing is:  € 241,10</text:p>
              <text:p text:style-name="al">2.10.1  indien het betreft werkzaamheden in tegel-, klinker- en sierbestratingen, alsmede gesloten verhardingen, voor zover de werkzaamheden plaatsvinden in of op openbare gemeentegrond, per strekkende meter sleuf verhoogd met € 2,35</text:p>
              <text:p text:style-name="al">2.10.2  indien het betreft werkzaamheden in bermen, groenstroken en dergelijke, voor zover de werkzaamheden plaatsvinden in of op openbare gemeentegrond, per strekkende meter sleuf verhoogd met € 1,20</text:p>
              <text:p text:style-name="al"/>
              <text:p text:style-name="al"/>
            </text:section>
            <text:p text:style-name="hoofdstuk_bottom"/>
          </text:section>
          <text:section text:name="hoofdstuk_id1-3-2-2-31" text:style-name="hoofdstuk">
            <text:p text:style-name="hoofdstuk_kop"><text:span text:style-name="label">Hoofdstuk</text:span> <text:span text:style-name="nr">11</text:span> In deze titel niet benoemde beschikking</text:p>
            <text:section text:name="artikel_id1-3-2-2-31-2" text:style-name="artikel">
              <text:p text:style-name="artikel_kop_titel"><text:span text:style-name="artikel_kop_label"/> <text:span text:style-name="artikel_kop_nr"/> </text:p>
              <text:p text:style-name="al">2.11  Het tarief bedraagt voor het in behandeling nemen van een aanvraag om een andere, in deze titel niet benoemde beschikking:  € 25,45</text:p>
              <text:p text:style-name="al"/>
              <text:p text:style-name="al"/>
              <text:p text:style-name="al"> </text:p>
            </text:section>
            <text:p text:style-name="hoofdstuk_bottom"/>
          </text:section>
          <text:section text:name="hoofdstuk_id1-3-2-2-32" text:style-name="hoofdstuk">
            <text:p text:style-name="hoofdstuk_kop"><text:span text:style-name="label">Hoofdstuk</text:span> <text:span text:style-name="nr">1</text:span> Horeca</text:p>
            <text:section text:name="artikel_id1-3-2-2-32-2" text:style-name="artikel">
              <text:p text:style-name="artikel_kop_titel"><text:span text:style-name="artikel_kop_label"/> <text:span text:style-name="artikel_kop_nr"/> </text:p>
              <text:p text:style-name="al">3.1  Het tarief bedraagt voor het in behandeling nemen van  </text:p>
              <text:p text:style-name="al">3.1.1   een aanvraag tot het verkrijgen van een vergunning op grond van artikel 3 van de Drank- en Horecawet  € 495,90</text:p>
              <text:p text:style-name="al">3.1.2  een aanvraag voor een horeca -exploitatievergunning, als bedoeld in artikel 2.28 van de APV € 71,00</text:p>
              <text:p text:style-name="al">3.1.3  een aanvraag tot het verstrekken van een vergunning ingevolge de artikelen 2.29 en 2.30 van de APV: </text:p>
              <text:p text:style-name="al">3.1.3.1 voor nachtvergunningen € 65,25</text:p>
              <text:p text:style-name="al">3.1.3.2 voor overige sluitingstijdenvergunningen € 36,65</text:p>
              <text:p text:style-name="al">3.1.4   een melding als bedoeld in artikel 30 van de Drank- en Horecawet  € 166,00</text:p>
              <text:p text:style-name="al">3.1.5   een aanvraag tot het verkrijgen van een ontheffing als bedoeld in artikel 35 van de Drank- en Horecawet  € 42,95</text:p>
              <text:p text:style-name="al">3.1.6  een aanvraag tot het verkrijgen van een vergunning in verband met uitsluitend een wijziging in de persoon van de leidinggevende(n) € 154,10</text:p>
              <text:p text:style-name="al">3.1.7  een aanvraag tot het verstrekken van een vergunning, als bedoeld in artikel 2.25 van de APV: </text:p>
              <text:p text:style-name="al">3.1.7.1 tot het met een commerciële doelstelling ten gehore brengen van muziek vanaf een podium op de openbare weg, waarbij deze muziek tevens de hoofdactiviteit vormt, per vergunningaanvraag € 376,85</text:p>
              <text:p text:style-name="al">3.1.7.2 tot het ten gehore brengen van muziek in horeca-inrichtingen ingevolge artikel 2.21 van het Besluit algemene regels voor inrichtingen milieubeheer en de in hoofdstuk 4 van de APV opgenomen festiviteitenregeling van de gemeente Wageningen, per keer € 97,95</text:p>
              <text:p text:style-name="al"/>
              <text:p text:style-name="al"/>
            </text:section>
            <text:p text:style-name="hoofdstuk_bottom"/>
          </text:section>
          <text:section text:name="hoofdstuk_id1-3-2-2-33" text:style-name="hoofdstuk">
            <text:p text:style-name="hoofdstuk_kop"><text:span text:style-name="label">Hoofdstuk</text:span> <text:span text:style-name="nr">2</text:span> Organiseren evenementen of markten</text:p>
            <text:section text:name="artikel_id1-3-2-2-33-2" text:style-name="artikel">
              <text:p text:style-name="artikel_kop_titel"><text:span text:style-name="artikel_kop_label"/> <text:span text:style-name="artikel_kop_nr"/> </text:p>
              <text:p text:style-name="al">3.2.1  Organiseren evenementen  </text:p>
              <text:p text:style-name="al">3.2.1.1  Het tarief bedraagt voor het in behandeling nemen van een aanvraag om een vergunning voor het organiseren van een evenement als bedoeld in artikel 2:25, eerste lid, van de APV (evenementenvergunning): € 25,45</text:p>
              <text:p text:style-name="al"/>
              <text:p text:style-name="al">3.2.2  Ventvergunning </text:p>
              <text:p text:style-name="al">3.2.2.1 Het tarief bedraagt voor het in behandeling nemen van een aanvraag tot het verstrekken van een ventvergunning, al dan niet met gebruikmaking van een voertuig, als bedoeld in artikel 5.15 van de APV € 25,45</text:p>
              <text:p text:style-name="al"/>
              <text:p text:style-name="al">3.2.3  Vergunning op grond van artikel 27 van de Havenverordening </text:p>
              <text:p text:style-name="al">3.2.3.1 Het tarief bedraagt voor het in behandeling nemen van een aanvraag voor een vergunning op grond van artikel 27 van de Havenverordening inzake het houden van een roeiwedstrijd op het havenkanaal € 4,50</text:p>
              <text:p text:style-name="al"/>
              <text:p text:style-name="al">3.2.4  Straatartiest e.d. </text:p>
              <text:p text:style-name="al">3.2.4.1 Het tarief bedraagt voor het in behandeling nemen van een aanvraag om een ontheffing als bedoeld in artikel 2:9 van de APV € 25,45</text:p>
              <text:p text:style-name="al"/>
              <text:p text:style-name="al"/>
            </text:section>
            <text:p text:style-name="hoofdstuk_bottom"/>
          </text:section>
          <text:section text:name="hoofdstuk_id1-3-2-2-34" text:style-name="hoofdstuk">
            <text:p text:style-name="hoofdstuk_kop"><text:span text:style-name="label">Hoofdstuk</text:span> <text:span text:style-name="nr">3</text:span> Seksbedrijven</text:p>
            <text:section text:name="artikel_id1-3-2-2-34-2" text:style-name="artikel">
              <text:p text:style-name="artikel_kop_titel"><text:span text:style-name="artikel_kop_label"/> <text:span text:style-name="artikel_kop_nr"/> </text:p>
              <text:p text:style-name="al">3.3.1  Het tarief bedraagt voor het in behandeling nemen van een aanvraag om een vergunning voor de exploitatie van een seksinrichting of een escortbedrijf (artikel 3.4 APV) € 217,65</text:p>
              <text:p text:style-name="al"/>
              <text:p text:style-name="al"/>
              <text:p text:style-name="al"/>
            </text:section>
            <text:p text:style-name="hoofdstuk_bottom"/>
          </text:section>
          <text:section text:name="hoofdstuk_id1-3-2-2-35" text:style-name="hoofdstuk">
            <text:p text:style-name="hoofdstuk_kop"><text:span text:style-name="label">Hoofdstuk</text:span> <text:span text:style-name="nr">4</text:span> Huisvestingswet 2014</text:p>
            <text:section text:name="artikel_id1-3-2-2-35-2" text:style-name="artikel">
              <text:p text:style-name="artikel_kop_titel"><text:span text:style-name="artikel_kop_label"/> <text:span text:style-name="artikel_kop_nr"/> </text:p>
              <text:p text:style-name="al">3.4.1  Het tarief bedraagt voor het in behandeling nemen van een aanvraag: </text:p>
              <text:p text:style-name="al">3.4.1.1 tot het verlenen van een vergunning voor het onttrekken van woonruimte aan de bestemming tot bewoning als bedoeld in artikel 21, aanhef en onder a, van de Huisvestingswet 2014 € 467,30</text:p>
              <text:p text:style-name="al">3.4.1.2 tot het verlenen van een vergunning voor het samenvoegen van woonruimte met andere woonruimte als bedoeld in artikel 21, aanhef en onder b, van de Huisvestingswet 2014 € 467,30</text:p>
              <text:p text:style-name="al">3.4.1.3 tot het verlenen van een vergunning voor het omzetten van zelfstandige woonruimte in onzelfstandige woonruimte als bedoeld in artikel 21, aanhef en onder c, van de Huisvestingswet 2014 € 467,30</text:p>
              <text:p text:style-name="al">3.4.1.4 tot het verlenen van een splitsingsvergunning als bedoeld in artikel 22 van de Huisvestingswet 2014 € 1.816,75</text:p>
              <text:p text:style-name="al"/>
              <text:p text:style-name="al"> I ntrekking of weigering onttrekkings- of splitsingsvergunning </text:p>
              <text:p text:style-name="al">3.4.2  Indien van een verleende onttrekkings- of splitsingsvergunning geen gebruik gemaakt wordt en deze vergunning wordt ingetrokken, wordt een teruggaaf van 15 % van de geheven leges verleend. </text:p>
              <text:p text:style-name="al">3.4.3  Indien na het in behandeling nemen van een aanvraag tot het verkrijgen van een onttrekkings- of splitsingsvergunning doch voor het verlenen van de vergunning, deze aanvraag wordt ingetrokken, wordt een teruggaaf van 50 % van de geheven leges verleend. </text:p>
              <text:p text:style-name="al">3.4.4  Indien de gevraagde onttrekkings- of splitsingsvergunning niet wordt verleend, wordt een teruggaaf van 40 % van de geheven leges verleend. </text:p>
              <text:p text:style-name="al"/>
              <text:p text:style-name="al"/>
            </text:section>
            <text:p text:style-name="hoofdstuk_bottom"/>
          </text:section>
          <text:section text:name="hoofdstuk_id1-3-2-2-36" text:style-name="hoofdstuk">
            <text:p text:style-name="hoofdstuk_kop"><text:span text:style-name="label">Hoofdstuk</text:span> <text:span text:style-name="nr">5</text:span> Brandbeveiligingsverordening </text:p>
            <text:section text:name="artikel_id1-3-2-2-36-2" text:style-name="artikel">
              <text:p text:style-name="artikel_kop_titel"><text:span text:style-name="artikel_kop_label"/> <text:span text:style-name="artikel_kop_nr"/> </text:p>
              <text:p text:style-name="al">3.5.1  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 </text:p>
              <text:p text:style-name="al">3.5.1.1 Voor een bouwwerk met een gebruiksoppervlakte, overeenkomstig NEN 2580: </text:p>
              <text:p text:style-name="al">  Categorie  Aantal m²  Basisbedrag Toeslag per m² </text:p>
              <text:p text:style-name="al"> 1 0 t/m 100  € 239,45  n.v.t. </text:p>
              <text:p text:style-name="al"> 2 101 t/m 500  € 217,65  € 0,50 </text:p>
              <text:p text:style-name="al"> 3 501 t/m 2.000 € 538,35  € 0,39 </text:p>
              <text:p text:style-name="al"> 4 2.001 t/m 5.000 € 1.431,80  € 0,18 </text:p>
              <text:p text:style-name="al"> 5 5.001 t/m 50.000 € 2.119,20  € 0,06 </text:p>
              <text:p text:style-name="al"> 6 &gt; 50.000  € 3.064,10  € 0,05 </text:p>
              <text:p text:style-name="al">3.5.1.2 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 € 210,70</text:p>
              <text:p text:style-name="al"/>
              <text:p text:style-name="al">3.5.2  Indien de aanvraag voor een gebruiksvergunning betrekking heeft op een wijziging, dan wel uitbreiding van een gebruiksvergunning, bedraagt het legestarief: </text:p>
              <text:p text:style-name="al">3.5.2.1 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 </text:p>
              <text:p text:style-name="al">3.5.2.2 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 </text:p>
              <text:p text:style-name="al"/>
              <text:p text:style-name="al">3.5.3  Het tarief  voor het in behandeling nemen van een aanvraag voor het afgeven van een verklaring van een overdracht van een gebruiksvergunning aan de nieuwe eigenaar of gebruiker, zonder een wijziging van het bouwwerk of de inrichting bedraagt € 676,85</text:p>
              <text:p text:style-name="al"/>
              <text:p text:style-name="al">3.5.4  Indien een aanvraag voor een gebruiksvergunning tijdens de behandeling van de aanvraag wordt ingetrokken, worden de op grond van artikel 3.5.1 berekende legeskosten met 50% verminderd. </text:p>
              <text:p text:style-name="al"/>
              <text:p text:style-name="al">3.5.5  Indien een aanvraag voor een gebruiksvergunning wordt geweigerd, worden de op grond van artikel 3.5.1 berekende legeskosten met 50% verminderd.</text:p>
              <text:p text:style-name="al"/>
              <text:p text:style-name="al"/>
              <text:p text:style-name="al"/>
              <text:p text:style-name="al"/>
            </text:section>
            <text:p text:style-name="hoofdstuk_bottom"/>
          </text:section>
          <text:section text:name="hoofdstuk_id1-3-2-2-37" text:style-name="hoofdstuk">
            <text:p text:style-name="hoofdstuk_kop"><text:span text:style-name="label">Hoofdstuk</text:span> <text:span text:style-name="nr">6</text:span> Winkeltijdenwet</text:p>
            <text:section text:name="artikel_id1-3-2-2-37-2" text:style-name="artikel">
              <text:p text:style-name="artikel_kop_titel"><text:span text:style-name="artikel_kop_label"/> <text:span text:style-name="artikel_kop_nr"/> </text:p>
              <text:p text:style-name="al">3.6  Het tarief bedraagt voor het in behandeling nemen van een aanvraag:</text:p>
              <text:p text:style-name="al">3.6.1  voor een ontheffing in het kader van de Winkeltijdenwet of het Vrijstellingenbesluit Winkeltijdenwet € 1694,65</text:p>
              <text:p text:style-name="al">3.6.2  tot het verlenen van toestemming om een in onderdeel 3.6.1 bedoelde ontheffing over te dragen aan een ander €     21,75</text:p>
              <text:p text:style-name="al">3.6.3         tot het wijzigen van een in onderdeel 3.6.1 bedoelde ontheffing                     €     85,85</text:p>
            </text:section>
            <text:p text:style-name="hoofdstuk_bottom"/>
          </text:section>
          <text:section text:name="hoofdstuk_id1-3-2-2-38" text:style-name="hoofdstuk">
            <text:p text:style-name="hoofdstuk_kop"><text:span text:style-name="label">Hoofdstuk</text:span> <text:span text:style-name="nr">7</text:span> In deze titel niet benoemde vergunning, ontheffing of andere beschikking</text:p>
            <text:section text:name="artikel_id1-3-2-2-38-2" text:style-name="artikel">
              <text:p text:style-name="artikel_kop_titel"><text:span text:style-name="artikel_kop_label"/> <text:span text:style-name="artikel_kop_nr"/> </text:p>
              <text:p text:style-name="al">3.7  Het tarief bedraagt voor het in behandeling nemen van een aanvraag om een andere, in deze titel niet benoemde vergunning, ontheffing of andere beschikking € 25,45</text:p>
              <text:p text:style-name="al"/>
              <text:p text:style-name="al"/>
              <text:p text:style-name="al">*) wettelijk (gemaximeerd) tarief</text:p>
              <text:p text:style-name="al">________________________________________</text:p>
              <text:p text:style-name="al"/>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p><text:span text:style-name="functie"/></text:p>
            <text:p><text:span text:style-name="functie">Aldus besloten in de openbare vergadering van</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4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Titel 1  Algemene dienstverleningTitel 2  Dienstverlening vallend onder fysieke leefomgeving/ omgevingsvergunningTitel 3  Dienstverlening vallend onder Europese dienstenrichtl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76</meta:user-defined>
    <meta:user-defined meta:name="OVERHEIDop.GmbID/DC.identifier">gmb-2018-280476</meta:user-defined>
    <meta:user-defined meta:name="OVERHEID.TaxonomieBeleidsagenda/OVERHEID.category">Financiën | Organisatie en beleid</meta:user-defined>
    <meta:user-defined meta:name="OVERHEID.Gemeente/DC.spatial">Wageningen</meta:user-defined>
    <meta:user-defined meta:name="DC.source">artikel 229 van de Gemeentewet;1.0:c:BWBR0005416&amp;artikel=229&amp;g=2018-09-19</meta:user-defined>
    <meta:user-defined meta:name="DCTERMS.alternative">Verordening Legesverordening 2019 - tarieven</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737_1</meta:user-defined>
    <meta:user-defined meta:name="OVERHEIDop.versieInformatie"/>
  </office:meta>
</office:document-meta>
</file>