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5 november 2018;</text:p>
            <text:p text:style-name="al"/>
            <text:p text:style-name="al">gelet op artikel 15.33 van de Wet milieubeheer;</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19</text:span>
            <text:span text:style-name="nadrukvet">. </text:span>(Verordening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verordening wordt verstaan onder:</text:p>
            <text:list text:style-name="id1-3-2-2-1-3">
              <text:list-item text:style-override="id1-3-2-2-1-3-1">
                <text:number>1.</text:number>
                <text:p text:style-name="al">Perceel: een onroerende zaak, of een gedeelte ervan, dat blijkens de indeling en inrichting bestemd is als afzonderlijk geheel door een particuliere huishouding te worden gebruikt; </text:p>
                <text:p text:style-name="al">met een onroerende zaak wordt gelijkgesteld: een stacaravan, een woonboot, een woonwagen en een demontabel zomer- of vakantiehuisje, indien bestemd voor gebruik door een particuliere huishouding;</text:p>
                <text:list text:style-name="id1-3-2-2-1-3-1-4">
                  <text:list-item text:style-override="id1-3-2-2-1-3-1-4-1">
                    <text:number>2.</text:number>
                    <text:p text:style-name="al">Inzamelvoorziening: een voor de inzameling van afvalstoffen bestemd(e) bewaarmiddel of -plaats, ten behoeve van meerdere huishoudens;</text:p>
                  </text:list-item>
                  <text:list-item text:style-override="id1-3-2-2-1-3-1-4-2">
                    <text:number>3.</text:number>
                    <text:p text:style-name="al">Container: een door of vanwege de gemeente verstrekte ophaalbak van verschillende volumes;</text:p>
                  </text:list-item>
                  <text:list-item text:style-override="id1-3-2-2-1-3-1-4-3">
                    <text:number>4.</text:number>
                    <text:p text:style-name="al">Verzamelcontainer: een door of vanwege de gemeente geplaatste container ten behoeve van collectieve inzameling van afvalstoffen;</text:p>
                  </text:list-item>
                  <text:list-item text:style-override="id1-3-2-2-1-3-1-4-4">
                    <text:number>5.</text:number>
                    <text:p text:style-name="al">Gft-afval: groente, fruit- en tuinafval;</text:p>
                  </text:list-item>
                  <text:list-item text:style-override="id1-3-2-2-1-3-1-4-5">
                    <text:number>6.</text:number>
                    <text:p text:style-name="al">Restafval: huishoudelijk afval niet zijnde gft-afval, zoals gft-afval, oud papier of karton, glas, kunststof etc.;</text:p>
                  </text:list-item>
                  <text:list-item text:style-override="id1-3-2-2-1-3-1-4-6">
                    <text:number>7.</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3-1-4-7">
                    <text:number>8.</text:number>
                    <text:p text:style-name="al">Grof huishoudelijk afval: huishoudelijke afvalstoffen die groot en te zwaar zijn om als restafval aan te bieden in de door de gemeente beschikbaar gestelde restafvalcontainer;</text:p>
                  </text:list-item>
                  <text:list-item text:style-override="id1-3-2-2-1-3-1-4-8">
                    <text:number>9.</text:number>
                    <text:p text:style-name="al">Lediging: het aanhangen van een rest- of gft-afvalcontainer aan de inzamelwagen dan wel gebruik van ondergrondse voorziening. Indien de rest- dan wel gft-afvalcontainer bij het ledigen niet volledig wordt leeggemaakt door het vastvriezen, te vast aanduwen van het afval of het te vol aanbieden van de container, wordt dit ook als een lediging aangemerkt;</text:p>
                  </text:list-item>
                  <text:list-item text:style-override="id1-3-2-2-1-3-1-4-9">
                    <text:number>10.</text:number>
                    <text:p text:style-name="al">Halve kalenderjaar: De periode van 1 januari tot en met 30 juni en van 1 juli tot en met 31 december</text:p>
                  </text:list-item>
                  <text:list-item text:style-override="id1-3-2-2-1-3-1-4-10">
                    <text:number>11.</text:number>
                    <text:p text:style-name="al">Milieustation: De bemenste inzamelvoorziening ingevolge artikel 10.22 van de Wet milieubeheer gelegen aan de Metaalweg 1d te Venray waar huishoudelijke afvalstoffen kunnen worden achtergelaten;</text:p>
                  </text:list-item>
                  <text:list-item text:style-override="id1-3-2-2-1-3-1-4-11">
                    <text:number>12.</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3-1-4-12">
                    <text:number>13.</text:number>
                    <text:p text:style-name="al">Gebruiker van een perceel: Degene die gebruik maakt van een perceel in de zin van artikel 15.33 Wet milieubeheer. </text:p>
                    <text:p text:style-name="al"/>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3-4">
                <text:number>3.</text:number>
                <text:p text:style-name="al">De belasting als bedoeld in Hoofdstuk 1.4 van de tarieventabel wordt geheven van de aanvrager van een vervangende afvalpas.</text:p>
                <text:p text:style-name="al"/>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met inachtneming van dit artikel.</text:p>
              </text:list-item>
              <text:list-item text:style-override="id1-3-2-2-4-3">
                <text:number>2.</text:number>
                <text:p text:style-name="al">Voor de berekening van de belasting wordt een gedeelte van een in de tarieventabel genoemde eenheid als een volle eenheid aangemerkt.</text:p>
                <text:p text:style-name="al"/>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Het heffingstijdvak van de belasting als bedoeld in hoofdstuk 1.1 van de tarieventabel is gelijk aan het kalenderjaar.</text:p>
              </text:list-item>
              <text:list-item text:style-override="id1-3-2-2-5-3">
                <text:number>2.</text:number>
                <text:p text:style-name="al">Het heffingstijdvak van de belastingen als bedoeld in hoofdstuk 1.2 van de tarieventabel, is gelijk aan het halve kalenderjaar.</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zoals bedoeld in hoofdstuk 1.1, 1.2, hoofdstuk 1.3, artikelen 1.3.1, 1.3.2, 1.3.4, 1.3.6, 1.3.7, 1.3.8 en hoofdstuk 1.4 van de tarieventabel wordt geheven bij wege van een aanslag.</text:p>
              </text:list-item>
              <text:list-item text:style-override="id1-3-2-2-6-3">
                <text:number>2.</text:number>
                <text:p text:style-name="al">De belastingen zoals bedoeld in Hoofdstuk 1.3, artikel 1.3.3 en 1.3.5 van de tarieventabel worden geheven door middel van een mondelinge dan wel schriftelijke kennisgeving. Het gevorderde bedrag wordt mondeling, dan wel door toezending of uitreiking van de schriftelijke kennisgeving aan de belastingschuldige bekendgemaakt. </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anvangt op de eerste dag van een kalendermaand wordt die kalendermaand aangemerkt als een volle kalendermaand.</text:p>
              </text:list-item>
              <text:list-item text:style-override="id1-3-2-2-7-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7-6">
                <text:number>5.</text:number>
                <text:p text:style-name="al">Indien de belastingplicht eindigt op de eerste dag van een kalendermaand wordt die kalendermaand aangemerkt als een volle kalendermaand.</text:p>
              </text:list-item>
              <text:list-item text:style-override="id1-3-2-2-7-7">
                <text:number>6.</text:number>
                <text:p text:style-name="al">Het tweede en derde lid (a en b) zijn niet van toepassing indien de belastingplichtige binnen de gemeente verhuist en aldaar van een ander perceel gebruik maakt.</text:p>
              </text:list-item>
              <text:list-item text:style-override="id1-3-2-2-7-8">
                <text:number>7.</text:number>
                <text:p text:style-name="al">De belasting bedoeld in hoofdstuk 1.2 en in hoofdstuk 1.3 van de tarieventabel is verschuldigd bij de aanvang van de dienstverlening.</text:p>
                <text:p text:style-name="al"/>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Hoofdstuk 1.1 van de tarieventabel worden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leden 1 en 2 moeten de aanslagen als bedoeld in Hoofdstuk 1.2 en hoofdstuk 1.3, artikelen 1.3.1, 1.3.2, 1.3.4, 1.3.6, 1.3.7, 1.3.8 van de tarieventabel worden betaald in één termijn die vervalt op de laatste dag van de maand volgend op de maand die in de dagtekening van het aanslagbiljet is vermeld.</text:p>
              </text:list-item>
              <text:list-item text:style-override="id1-3-2-2-8-5">
                <text:number>4.</text:number>
                <text:p text:style-name="al">In afwijking van het bepaalde in het eerste lid moeten, zolang de verschuldigde bedragen door middel van automatische incasso kunnen worden geïnd, de aanslagen worden voldaan in twee termijnen. De eerste termijn vervalt op de laatste dag van de maand volgend op de maand die in de dagtekening van het aanslagbiljet is vermeld en de volgende termijn één maand later.</text:p>
              </text:list-item>
              <text:list-item text:style-override="id1-3-2-2-8-6">
                <text:number>5.</text:number>
                <text:p text:style-name="al">Indien de verschuldigde bedragen als genoemd in het tweede en vierde lid tweemaal niet kunnen worden geïncasseerd vervalt de mogelijkheid tot automatische betalingsincasso en gelden de betaaltermijnen zoals genoemd in het eerste en derde lid. Indien de termijnen van het eerste lid zijn verstreken dient het bedrag in één termijn te worden voldaan binnen tien dagen.</text:p>
              </text:list-item>
              <text:list-item text:style-override="id1-3-2-2-8-7">
                <text:number>6.</text:number>
                <text:p text:style-name="al">De belasting bedoeld in Hoofdstuk 1.3, artikel 1.3.3 en 1.3.5 van de tarieventabel moeten worden betaald:</text:p>
              </text:list-item>
            </text:list>
            <text:list text:style-name="id1-3-2-2-8-8">
              <text:list-item text:style-override="id1-3-2-2-8-8-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8-8-2">
                <text:number>b.</text:number>
                <text:p text:style-name="al">ingeval van toezending van de schriftelijke kennisgeving: binnen 30 dagen na de dagtekening.</text:p>
              </text:list-item>
            </text:list>
            <text:list text:style-name="id1-3-2-2-8-9">
              <text:list-item text:style-override="id1-3-2-2-8-9">
                <text:number>7.</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19” (belasting per perceel/het vastrecht);</text:p>
              </text:list-item>
              <text:list-item text:style-override="id1-3-2-2-9-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 onderdelen 1.2.1 t/m 1.2.2.1 (belasting per lediging) van de tarieventabel behorende bij de “Verordening op de heffing en de invordering van afvalstoffenheffing 2019”, tot een bedrag van maximaal:</text:p>
              </text:list-item>
            </text:list>
            <text:list text:style-name="id1-3-2-2-9-4">
              <text:list-item text:style-override="id1-3-2-2-9-4-1">
                <text:number>a.</text:number>
                <text:p text:style-name="al"> 2 ledigingen voor een container met een inhoud van 25 liter per jaar;</text:p>
              </text:list-item>
              <text:list-item text:style-override="id1-3-2-2-9-4-2">
                <text:number>b.</text:number>
                <text:p text:style-name="al">10 ledigingen voor een container met een inhoud van 40 liter per jaar;</text:p>
              </text:list-item>
              <text:list-item text:style-override="id1-3-2-2-9-4-3">
                <text:number>c.</text:number>
                <text:p text:style-name="al">17 ledigingen voor een afvalpas met een volume van 60 liter per jaar;</text:p>
              </text:list-item>
              <text:list-item text:style-override="id1-3-2-2-9-4-4">
                <text:number>d.</text:number>
                <text:p text:style-name="al">10 ledigingen voor een container met een inhoud van 80 liter per jaar;</text:p>
              </text:list-item>
              <text:list-item text:style-override="id1-3-2-2-9-4-5">
                <text:number>e.</text:number>
                <text:p text:style-name="al">11 ledigingen voor een container met een inhoud van 140 liter per jaar; </text:p>
              </text:list-item>
              <text:list-item text:style-override="id1-3-2-2-9-4-6">
                <text:number>f.</text:number>
                <text:p text:style-name="al">11 ledigingen voor een container met een inhoud van 240 liter per jaar. </text:p>
              </text:list-item>
            </text:list>
            <text:list text:style-name="id1-3-2-2-9-5">
              <text:list-item text:style-override="id1-3-2-2-9-5">
                <text:number>3.</text:number>
                <text:p text:style-name="al">Bij een combinatie van afvalfracties wordt maximaal het bedrag van de fractie die wordt aangeboden in de container met het grootste volume gehanteerd.</text:p>
              </text:list-item>
              <text:list-item text:style-override="id1-3-2-2-9-6">
                <text:number>4.</text:number>
                <text:p text:style-name="al">Bij de invordering van de afvalstoffenheffing wordt geen kwijtschelding verleend voor de tarieven genoemd in hoofdstuk 1.3 en 1.4 van de tarieventabel.</text:p>
              </text:list-item>
              <text:list-item text:style-override="id1-3-2-2-9-7">
                <text:number>5.</text:number>
                <text:p text:style-name="al">Kwijtschelding geschiedt op schriftelijk verzoek. Het verzoek om kwijtschelding voor het variabel recht van de afvalstoffenheffing wordt tegelijkertijd beoordeeld met het verzoek tot kwijtschelding van de gecombineerde aanslag. Dit betekent dat voor de aanslagen variabel recht (de afrekening van het aantal ledigingen) een verzoek tot kwijtschelding niet mogelijk is. </text:p>
                <text:p text:style-name="al"/>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8", vastgesteld bij raadsbesluit van 19 december 2017,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e heffing is 1 januari 2019.</text:p>
              </text:list-item>
              <text:list-item text:style-override="id1-3-2-2-11-4">
                <text:number>3.</text:number>
                <text:p text:style-name="al">Deze verordening treedt in werking met ingang van de eerste dag na die van de bekendmaking.</text:p>
                <text:p text:style-name="al"/>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19".</text:p>
            <text:p text:style-name="al"/>
            <text:p text:style-name="al">Aldus besloten in de openbare vergadering van 18 december 2018,</text:p>
            <text:p text:style-name="al"/>
            <text:p text:style-name="al">, voorzitter , raadsgriffier</text:p>
            <text:p text:style-name="al"/>
            <text:p text:style-name="al"/>
            <text:p text:style-name="al"/>
            <text:p text:style-name="al"/>
          </text:section>
        </text:section>
        <text:section text:name="bijlage_id1-3-2-3" text:style-name="bijlage">
          <text:p text:style-name="bijlage_top"/>
          <text:p text:style-name="artikel_kop_titel"><text:span text:style-name="label">Tarieventabel behorende bij de “Verordening Afvalstoffenheffing 2019”. </text:span> </text:p>
          <text:p text:style-name="al">
          <text:span text:style-name="nadrukvet">Hoofdstuk 1 Maatstaf en tarieven afvalstoffenh</text:span>
          <text:span text:style-name="nadrukvet">effing</text:span>
        </text:p>
          <text:p text:style-name="al">
          <text:span text:style-name="nadrukvet">Hoofdstuk 1.1 Maatstaven en jaarlijkse tarieven afvalstoffenheffing (vastrecht)</text:span>
        </text:p>
          <text:p text:style-name="al">1.1.1 De belasting bedraagt per perceel per belastingjaar : € 76,32 *</text:p>
          <text:p text:style-name="al">(per maand € 6,36)</text:p>
          <text:p text:style-name="al"/>
          <text:p text:style-name="al">* <text:span text:style-name="nadrukcur">Het vastrecht van de afvalstoffenheffing 2018 is inclusief een korting van € 10</text:span><text:span text:style-name="nadrukcur">,32. Deze korting wordt verrekend aan inwoners, doordat de maximale hoogte van de reserve afvalstoffenheffing in 2017 is bereikt. Zonder korting zou het vastrecht € 86,64 bedragen  </text:span></text:p>
          <text:p text:style-name="al"/>
          <text:p text:style-name="al">
          <text:span text:style-name="nadrukvet">Hoofdstuk 1.2 Maatstaven en tarieven afvalstoffenheffing voor de ledigin</text:span>
          <text:span text:style-name="nadrukvet">g van minicontainers en afvalbakken en de inworp bij ondergrondse voorzieningen (variabel recht)</text:span>
        </text:p>
          <text:p text:style-name="al">Restafval:</text:p>
          <text:p text:style-name="al">1.2.1 Onverminderd het bepaalde in hoofdstuk 1.1 bedraagt de belasting per lediging van:</text:p>
          <text:p text:style-name="al">1.2.1.1 een container met een volume-inhoud van 40 liter: € 2,31</text:p>
          <text:p text:style-name="al">1.2.1.2 een container met een volume-inhoud van 80 liter: € 4,63</text:p>
          <text:p text:style-name="al">1.2.1.3 een container met een volume-inhoud van 140 liter: € 8,10</text:p>
          <text:p text:style-name="al">1.2.1.4 een container met een volume-inhoud van 240 liter € 13,89</text:p>
          <text:p text:style-name="al">1.2.2.Onverminderd het bepaalde in hoofdstuk 1.1 bedraagt de belasting per inworp:</text:p>
          <text:p text:style-name="al">1.2.2.1 met een volume van 60 liter bij aanbieding aan een ondergrondse voorziening € 2,99</text:p>
          <text:p text:style-name="al"/>
          <text:p text:style-name="al">Gft-afval:</text:p>
          <text:p text:style-name="al">1.2.3 Onverminderd het bepaalde in hoofdstuk 1.1 bedraagt de belasting per lediging van:</text:p>
          <text:p text:style-name="al">1.2.3.1 een container met een volume-inhoud van 25 liter: € 0,72</text:p>
          <text:p text:style-name="al">1.2.3.2 een container met een volume-inhoud van 40 liter: € 1,15</text:p>
          <text:p text:style-name="al">1.2.3.3 een container met een volume-inhoud van 80 liter: € 2,29</text:p>
          <text:p text:style-name="al">1.2.3.4 een container met een volume-inhoud van 140 liter: € 4,01</text:p>
          <text:p text:style-name="al">1.2.3.5 een container met een volume-inhoud van 240 liter € 6,87</text:p>
          <text:p text:style-name="al"/>
          <text:p text:style-name="al">
          <text:span text:style-name="nadrukvet">Hoofdstuk 1.3 Maatstaven en overige tarieven afvalstoffenheffing</text:span>
        </text:p>
          <text:p text:style-name="al">1.3.1 Onverminderd het bepaalde in hoofdstuk 1.1 bedraagt de belasting voor het aan huis inzamelen van (maximaal 2 m³) grof huishoudelijk afval of de inname van groot elekt(on)ische apparaten, per aanvraag € 20,00</text:p>
          <text:p text:style-name="al">1.3.2 Onverminderd het bepaalde in hoofdstuk 1.1 bedraagt de belasting voor het met de afvalpas aanbieden van grof huishoudelijk afval vanuit een aanhangwagen (maximaal 2 m³) op het milieustation per keer € 10,00, uitgezonderd huishoudelijk tuinafval: gratis</text:p>
          <text:p text:style-name="al">1.3.3 Onverminderd het bepaalde in hoofdstuk 1.1. bedraagt de belasting voor het met de afvalpas aanbieden van grof huishoudelijk afval vanuit de kofferbak of achterbank van een personenauto (maximaal 1 m³) op het milieustation, per keer: € 5,00 uitgezonderd huishoudelijk tuinafval: gratis</text:p>
          <text:p text:style-name="al">1.3.4 Onverminderd het bepaalde in hoofdstuk 1.1 bedraagt de belasting voor het zonder afvalpas aanbieden van huishoudelijk afval (maximaal 2 m³) op het milieustation per keer € 50,00</text:p>
          <text:p text:style-name="al">1.3.5 Onverminderd het bepaalde in hoofdstuk 1.1 bedraagt de belasting voor het met de afvalpas aanbieden van regulier huishoudelijk afval op het milieustation per 60 liter (vergelijkbaar met 1 vuilniszak) € 3,00 uitgezonderd huishoudelijk tuinafval: gratis</text:p>
          <text:p text:style-name="al">1.3.6 Onverminderd het bepaalde in hoofdstuk 1.1 bedraagt de belasting voor het met de afvalpas aanbieden van autobanden met velg en/of tractor banden, per stuk € 3,00</text:p>
          <text:p text:style-name="al">1.3.6 Onverminderd het bepaalde in hoofdstuk 1.1 bedraagt de belasting voor het met de afvalpas aanbieden van grond en puin (maximaal 0,5 m³) op het milieustation per keer € 10,00</text:p>
          <text:p text:style-name="al"/>
          <text:p text:style-name="al">
          <text:span text:style-name="nadrukvet">Hoofdstuk 1.4 Tarief bij vervanging, ver</text:span>
          <text:span text:style-name="nadrukvet">lies of diefstal afvalpas</text:span>
        </text:p>
          <text:p text:style-name="al">1.4.1 Onverminderd het bepaalde in hoofdstuk 1.1 bedraagt de belasting voor de vervanging van een afvalpas (milieustation, inzameling grof huisvuil en gebruik ondergrondse afvalcontainers) als bedoeld in artikel 3, derde lid, van deze verordening € 16,00</text:p>
          <text:p text:style-name="al"/>
          <text:p text:style-name="al">Behoort bij raadsbesluit van 18 december 2018.</text:p>
          <text:p text:style-name="al"/>
          <text:p text:style-name="al">De raadsgriffier van gemeente Venray</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4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75</meta:user-defined>
    <meta:user-defined meta:name="OVERHEIDop.GmbID/DC.identifier">gmb-2018-280475</meta:user-defined>
    <meta:user-defined meta:name="OVERHEID.TaxonomieBeleidsagenda/OVERHEID.category">Financiën | Organisatie en beleid</meta:user-defined>
    <meta:user-defined meta:name="OVERHEID.Gemeente/DC.spatial">Venray</meta:user-defined>
    <meta:user-defined meta:name="DC.source">artikel 15.33 van de Wet milieubeheer;1.0:c:BWBR0003245&amp;artikel=15.33&amp;g=2018-07-01</meta:user-defined>
    <meta:user-defined meta:name="DCTERMS.alternative">Afvalstoffenheffing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36_1</meta:user-defined>
    <meta:user-defined meta:name="OVERHEIDop.versieInformatie"/>
  </office:meta>
</office:document-meta>
</file>