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59, 5235 AB ’s-Hertogenbosch, het uitbreiden van kantoor Dom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rgemeesters Godschalxstraat 59, 5235 AB, ’s-Hertogenbosch, het uitbreiden van kantoor Domek, bouwen, aanleggen, strijd bestemmingsplan, kappen, WB00038832,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s Godschalxstraat 59, 5235 AB ’s-Hertogenbosch, het uitbreiden van kantoor Dom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7</meta:user-defined>
    <meta:user-defined meta:name="OVERHEIDop.GmbID/DC.identifier">gmb-2018-28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B 59</meta:user-defined>
    <meta:user-defined meta:name="OVERHEIDop.woonplaats">'s-Hertogenbosch</meta:user-defined>
    <meta:user-defined meta:name="OVERHEIDop.straatnaam">Burgemeesters Godschalx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1 415001</meta:user-defined>
    <meta:user-defined meta:name="OVERHEIDop.versieInformatie"/>
  </office:meta>
</office:document-meta>
</file>