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fvalstoffenverordening gemeente Schouwen-Duiveland (2 de wijziging)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an de Afvalstoffenverordening Schouwen-Duiveland wordt onder paragraaf 2 Inzameling van huishoudelijke afvalstoffen een nieuw artikel 4a toegevoegd luidende:</text:p>
            <text:p text:style-name="al"> </text:p>
            <text:p text:style-name="al">“Artikel 4a Inzamelgebied</text:p>
            <text:p text:style-name="al">1. Huishoudelijke afvalstoffen worden, bij elk binnen het grondgebied van de gemeente Schouwen-Duiveland gelegen perceel waar zodanig afvalstoffen geregeld kunnen ontstaan, ingezameld door de inzameldienst die het college heeft aangewezen.</text:p>
            <text:p text:style-name="al"> </text:p>
            <text:p text:style-name="al">2. In afwijking van het gestelde in het eerste lid kan het college een lijst met adressen vaststellen van percelen die worden uitgezonderd van de inzameling van huishoudelijke afvalstoffen.”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eerste dag na die van de bekendmaking.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in zijn openbare vergadering van 5 juli 2018</text:span></text:p>
            <text:p><text:span text:style-name="functie">.</text:span></text:p>
            <text:p><text:span text:style-name="functie"> </text:span></text:p>
            <text:p><text:span text:style-name="functie">De griffier, De voorzitter,</text:span></text:p>
            <text:p><text:span text:style-name="functie"> </text:span></text:p>
            <text:p><text:span text:style-name="functie"> </text:span></text:p>
            <text:p><text:span text:style-name="functie"> </text:span></text:p>
            <text:p><text:span text:style-name="functie"> </text:span></text:p>
            <text:p><text:span text:style-name="functie">T. van Oostenbrugge G.C.G.M. Rabel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4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fvalstoffenverordening gemeente Schouwen-Duiveland (2 de wijziging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67</meta:user-defined>
    <meta:user-defined meta:name="OVERHEIDop.GmbID/DC.identifier">gmb-2018-280467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10.21 van de Wet milieubeheer;1.0:c:BWBR0003245&amp;artikel=10.21&amp;g=2018-07-01</meta:user-defined>
    <meta:user-defined meta:name="DC.source">artikel 10.23 van de Wet milieubeheer;1.0:c:BWBR0003245&amp;artikel=10.23&amp;g=2018-07-01</meta:user-defined>
    <meta:user-defined meta:name="DC.source">artikel 149 van de Gemeentewet;1.0:c:BWBR0005416&amp;artikel=149&amp;g=2018-09-19</meta:user-defined>
    <meta:user-defined meta:name="DCTERMS.alternative">Verordening op de heffing en de invordering van afvalstoffenheffing en reinigingsrechten Schouwen - Duive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8-10-23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06446_3</meta:user-defined>
    <meta:user-defined meta:name="OVERHEIDop.versieInformatie"/>
  </office:meta>
</office:document-meta>
</file>