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3, 5216 CC, ’s-Hertogenbosch, het kappen van 1 denn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Cicerostraat 3, 5216 CC, ’s-Hertogenbosch, het kappen van 1 denneboom, kappen, WB00040769,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4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cerostraat 3, 5216 CC, ’s-Hertogenbosch, het kappen van 1 denn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6</meta:user-defined>
    <meta:user-defined meta:name="OVERHEIDop.GmbID/DC.identifier">gmb-2018-28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C 3</meta:user-defined>
    <meta:user-defined meta:name="OVERHEIDop.woonplaats">'s-Hertogenbosch</meta:user-defined>
    <meta:user-defined meta:name="OVERHEIDop.straatnaam">Cicer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5 409943</meta:user-defined>
    <meta:user-defined meta:name="OVERHEIDop.versieInformatie"/>
  </office:meta>
</office:document-meta>
</file>