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ssestraat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russestraat 7A, 3031SH, kappen van 2 Valse christusdoorns omdat de bomen lijden aan zwamaantastingen en daardoor breukgevoelig zjin (datum besluit 18-12-2018, dossiernummer OMV.18.11.002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4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ssestraat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59</meta:user-defined>
    <meta:user-defined meta:name="OVERHEIDop.GmbID/DC.identifier">gmb-2018-28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SH 7b</meta:user-defined>
    <meta:user-defined meta:name="OVERHEIDop.woonplaats">Rotterdam</meta:user-defined>
    <meta:user-defined meta:name="OVERHEIDop.straatnaam">Brus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67 437827</meta:user-defined>
    <meta:user-defined meta:name="OVERHEIDop.versieInformatie"/>
  </office:meta>
</office:document-meta>
</file>