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57</text:p>
            <text:p text:style-name="al"/>
            <text:p text:style-name="al">Onderwerp: </text:p>
            <text:p text:style-name="al">Vaststelling Verordening veergelden Lexkesveer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De Verordening op de heffing en de invordering van de veergelden Lexkesveer 2019 vast te stellen.</text:p>
            <text:p text:style-name="al"/>
            <text:p text:style-name="al">________________________________________</text:p>
            <text:p text:style-name="al"/>
          </text:section>
          <text:section text:name="artikel_id1-3-2-2-3" text:style-name="artikel">
            <text:p text:style-name="artikel_kop_titel"><text:span text:style-name="artikel_kop_label"/> <text:span text:style-name="artikel_kop_nr"/>  Artikel 1</text:p>
            <text:p text:style-name="al">Voor het gebruik van het gemeentelijk veer over de rivier de Nederrijn (het Lexkesveer) worden, onder de naam ‘veergelden’, rechten geheven overeenkomstig hetgeen in deze verordening is bepaald.</text:p>
          </text:section>
          <text:section text:name="artikel_id1-3-2-2-4" text:style-name="artikel">
            <text:p text:style-name="artikel_kop_titel"><text:span text:style-name="artikel_kop_label">Artikel</text:span> <text:span text:style-name="artikel_kop_nr">2</text:span> </text:p>
            <text:p text:style-name="al">De veergelden worden geheven van degene die:</text:p>
            <text:p text:style-name="al">a. gebruik maakt van het veer;</text:p>
            <text:p text:style-name="al">b. houder is van de voertuigen, welke met het veer worden overgezet.</text:p>
          </text:section>
          <text:section text:name="artikel_id1-3-2-2-5" text:style-name="artikel">
            <text:p text:style-name="artikel_kop_titel"><text:span text:style-name="artikel_kop_label">Artikel</text:span> <text:span text:style-name="artikel_kop_nr">3</text:span> </text:p>
            <text:p text:style-name="al">1. De veergelden worden geheven naar de volgende tarieven, waarbij de tarieven voor alle vervoermiddelen gelden inclusief de berijder en/of inzittende(n).</text:p>
            <text:p text:style-name="al"/>
            <text:p text:style-name="al">Tarief- Omschrijving  Tarief per </text:p>
            <text:p text:style-name="al">code   overtocht</text:p>
            <text:p text:style-name="al">1 - voetganger (6 jaar of ouder)</text:p>
            <text:p text:style-name="al"> - meerijder op fiets, brom- of motorfiets € 0,50</text:p>
            <text:p text:style-name="al">2 - fiets</text:p>
            <text:p text:style-name="al"> - voetganger met kinderwagen</text:p>
            <text:p text:style-name="al"> - brom  of snorfiets</text:p>
            <text:p text:style-name="al"> - invalidenwagen € 0,80</text:p>
            <text:p text:style-name="al">3 - motor op 2 wielen</text:p>
            <text:p text:style-name="al"> - brommobiel</text:p>
            <text:p text:style-name="al"> - fiets of bromfiets met aanhangwagentje</text:p>
            <text:p text:style-name="al"> - fiets met surfwagen</text:p>
            <text:p text:style-name="al"> - bakfiets € 1,30</text:p>
            <text:p text:style-name="al">4 - personenauto </text:p>
            <text:p text:style-name="al"> - personen- of taxibus</text:p>
            <text:p text:style-name="al"> - motor met zijspan</text:p>
            <text:p text:style-name="al"> - overige voertuigen tot 3 ton</text:p>
            <text:p text:style-name="al"> - camper, caravan of tandemasser</text:p>
            <text:p text:style-name="al"> - aanhanger tot een lengte van 6 meter € 2,30</text:p>
            <text:p text:style-name="al">5 - bestelauto of -bus tot 3 ton € 2,40</text:p>
            <text:p text:style-name="al">6 - voertuig van 3 tot 7 ton € 4,20</text:p>
            <text:p text:style-name="al">7 - voertuig van 7 tot 10 ton € 5,90</text:p>
            <text:p text:style-name="al">8 - voertuig boven 10 ton € 7,80</text:p>
            <text:p text:style-name="al">9 - aanhangers met een lengte vanaf 6 meter € 4,50</text:p>
            <text:p text:style-name="al"/>
            <text:p text:style-name="al">2. Voor alle vervoer zijn knipkaarten verkrijgbaar volgens vorenvermeld tarief voor de prijs van 8 overtochten, recht gevende op 10 overtochten.</text:p>
            <text:p text:style-name="al">3. Voor vervoer als bedoeld onder de tariefcodes 1 tot en met 5, zoals vermeld in het eerste lid, zijn knipkaarten verkrijgbaar volgens vorenvermeld tarief voor de prijs van 30 overtochten, recht gevende op 40 overtochten.</text:p>
          </text:section>
          <text:section text:name="artikel_id1-3-2-2-6"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7" text:style-name="artikel">
            <text:p text:style-name="artikel_kop_titel"><text:span text:style-name="artikel_kop_label">Artikel</text:span> <text:span text:style-name="artikel_kop_nr">5</text:span> </text:p>
            <text:p text:style-name="al">1. Voor zover het tarief, als opgenomen in artikel 3, wordt bepaald aan de hand van de lengte of het gewicht wordt, aan de hand van de in het kentekenbewijs genoemde lengte respectievelijk het gewicht, het verschuldigde tarief ingevolge artikel 3 bepaald.</text:p>
            <text:p text:style-name="al">2. 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section>
          <text:section text:name="artikel_id1-3-2-2-8"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9"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10"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11"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p text:style-name="al"/>
            <text:p text:style-name="al"/>
            <text:p text:style-name="al"/>
          </text:section>
          <text:section text:name="artikel_id1-3-2-2-12" text:style-name="artikel">
            <text:p text:style-name="artikel_kop_titel"><text:span text:style-name="artikel_kop_label">Artikel</text:span> <text:span text:style-name="artikel_kop_nr">10</text:span> </text:p>
            <text:p text:style-name="al">1. De Verordening Veergelden Lexkesveer 2018 van 6 november 2017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p text:style-name="al">2. Deze verordening treedt in werking op de dag na die van de bekendmaking.</text:p>
            <text:p text:style-name="al">3. De heffing geschiedt met ingang van 1 januari 2019.</text:p>
            <text:p text:style-name="al">4. Deze verordening kan worden aangehaald als Verordening veergelden Lexkesveer 2019.</text:p>
            <text:p text:style-name="al"/>
            <text:p text:style-name="al">________________________________________</text:p>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4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58</meta:user-defined>
    <meta:user-defined meta:name="OVERHEIDop.GmbID/DC.identifier">gmb-2018-280458</meta:user-defined>
    <meta:user-defined meta:name="OVERHEID.TaxonomieBeleidsagenda/OVERHEID.category">Financiën | Organisatie en beleid</meta:user-defined>
    <meta:user-defined meta:name="OVERHEID.Gemeente/DC.spatial">Wageningen</meta:user-defined>
    <meta:user-defined meta:name="DC.source">artikel 229 van de Gemeentewet;1.0:c:BWBR0005416&amp;artikel=229&amp;g=2018-09-19</meta:user-defined>
    <meta:user-defined meta:name="DCTERMS.alternative">Verordening Veergelden Lexkesveer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732_1</meta:user-defined>
    <meta:user-defined meta:name="OVERHEIDop.versieInformatie"/>
  </office:meta>
</office:document-meta>
</file>