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Beatrixplein 20, 2018-01016, wijzigen indeling bedrijfspand en splitsen huisnummer, 6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4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es Beatrixplein 20, 2018-01016, wijzigen indeling bedrijfspand en splitsen huisnummer,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45</meta:user-defined>
    <meta:user-defined meta:name="OVERHEIDop.GmbID/DC.identifier">gmb-2018-28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C 33 ii</meta:user-defined>
    <meta:user-defined meta:name="OVERHEIDop.woonplaats">Haarlem</meta:user-defined>
    <meta:user-defined meta:name="OVERHEIDop.straatnaam">Prinses Beatrix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21 488067</meta:user-defined>
    <meta:user-defined meta:name="OVERHEIDop.versieInformatie"/>
  </office:meta>
</office:document-meta>
</file>