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SXO-20183360 voor een evenementenvergunning voor Wandelen voor Water op 20-03-2019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44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4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4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48</meta:user-defined>
    <meta:user-defined meta:name="OVERHEIDop.GmbID/DC.identifier">gmb-2018-280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ET 2</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417.54 439751.7</meta:user-defined>
    <meta:user-defined meta:name="OVERHEIDop.versieInformatie"/>
  </office:meta>
</office:document-meta>
</file>