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text:list-style style:name="id1-3-2-2-1-7-1-7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7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tweede wijziging van het Mandaatbesluit ambtelijke organisatie en externen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gelezen het voorstel van burgemeester en wethouders van 23 oktober 2018 nummer 881506</text:p>
            <text:p text:style-name="al"/>
            <text:p text:style-name="al">
            <text:span text:style-name="nadrukvet">Overwegende dat</text:span>
          </text:p>
            <text:p text:style-name="al">het wenselijk is aanvragen van inwoners voor een indicatie van extra restafval vanwege een chronisch medische aandoening snel en accuraat af te handelen.</text:p>
            <text:p text:style-name="al"/>
            <text:p text:style-name="al">
            <text:span text:style-name="nadrukvet">Gelet op</text:span>
          </text:p>
            <text:p text:style-name="al">• afdeling 10.1.1. van de Algemene wet bestuursrecht</text:p>
            <text:p text:style-name="al"/>
            <text:p text:style-name="al">
            <text:span text:style-name="nadrukvet">Besluit</text:span>
          </text:p>
            <text:p text:style-name="al">vast te stellen de <text:span text:style-name="nadrukvet">Regeling tot tweede wijziging van het Mandaatbesluit ambtelijke organisatie en externen Gemeente Veenendaal (Tweede wijziging Mandaatbesluit ambtelijke organisatie en externen)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Mandaatbesluit ambtelijke organisatie en externen Gemeente Veenendaal</text:span>
            </text:p>
            <text:p text:style-name="al">Het Mandaatbesluit wordt als volgt gewijzigd.</text:p>
            <text:list text:style-name="id1-3-2-2-1-3">
              <text:list-item text:style-override="id1-3-2-2-1-3-1">
                <text:number>A.</text:number>
                <text:p text:style-name="al">In de bijlage II wordt het volgende mandaat ingevoegd voor ‘Legesverordening (Tarieventabel, Titel 1), lijkbezorgingsrechten, Verordening rouwcentrum en Verordening marktgelden’.</text:p>
              </text:list-item>
            </text:list>
            <text:p text:style-name="al"/>
            <text:p text:style-name="al">
            <text:span text:style-name="nadrukvet">Nadere regels extra restafval vanwege een chronisch medische aandoening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</text:span>
                    </text:p>
                    <text:p text:style-name="table_al">
                      <text:span text:style-name="nadrukvet">toege-k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-</text:span>
                    </text:p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e   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7-2-1-1">
                      <text:list-item text:style-override="id1-3-2-2-1-7-1-7-2-1-1-1">
                        <text:number>1.</text:number>
                        <text:p text:style-name="table_al">1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esluiten op een aanvraag om een indicatie van extra   restafval vanwege een chronisch medische aandoening op grond van art. 4</text:p>
                  </table:table-cell>
                  <table:table-cell table:style-name="entry" table:number-rows-spanned="1" table:number-columns-spanned="1">
                    <text:p text:style-name="table_al">B &amp;   W, B</text:p>
                  </table:table-cell>
                  <table:table-cell table:style-name="entry" table:number-rows-spanned="1" table:number-columns-spanned="1">
                    <text:p text:style-name="table_al">ADir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 wijziging van het Mandaatbesluit ambtelijke organisatie en externen Gemeente Veenendaal treedt in werking op de dag na de bekendmaking en werkt terug tot en met 1 januari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6 november 2018</text:p>
            <text:p text:style-name="al"/>
            <text:p text:style-name="al">mevrouw drs. A.P.W van de Klift</text:p>
            <text:p text:style-name="al">secretaris</text:p>
            <text:p text:style-name="al"/>
            <text:p text:style-name="al">de heer P.A. Zoon</text:p>
            <text:p text:style-name="al">wnd 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4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tweede wijziging van het Mandaatbesluit ambtelijke organisatie en externen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47</meta:user-defined>
    <meta:user-defined meta:name="OVERHEIDop.GmbID/DC.identifier">gmb-2018-28044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Veenendaal</meta:user-defined>
    <meta:user-defined meta:name="DC.source">Algemene wet bestuursrecht;1.0:v:BWBR0005537</meta:user-defined>
    <meta:user-defined meta:name="DCTERMS.alternative">Mandaatbesluit ambtelijke organisatie en exter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450777_3</meta:user-defined>
    <meta:user-defined meta:name="OVERHEIDop.versieInformatie"/>
  </office:meta>
</office:document-meta>
</file>