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9, 7323 PT Apeldoorn, het herbouwen van een 4-tal bestaande gebouwen op het terrein van GGNet tot woningen en bijbehorende functies voor het CO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8</text:p>
            <text:p text:style-name="common-al">Wabonummer: D18/0200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4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59, 7323 PT Apeldoorn, het herbouwen van een 4-tal bestaande gebouwen op het terrein van GGNet tot woningen en bijbehorende functies voor het CO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32</meta:user-defined>
    <meta:user-defined meta:name="OVERHEIDop.GmbID/DC.identifier">gmb-2018-280432</meta:user-defined>
    <meta:user-defined meta:name="OVERHEID.TaxonomieBeleidsagenda/OVERHEID.category">Ruimte en infrastructuur | Organisatie en beleid</meta:user-defined>
    <meta:user-defined meta:name="OVERHEIDop.referentienummer">D18/02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T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4793</meta:user-defined>
    <meta:user-defined meta:name="OVERHEID.EPSG28992/DC.spatial">197514 471111</meta:user-defined>
    <meta:user-defined meta:name="OVERHEIDop.versieInformatie"/>
  </office:meta>
</office:document-meta>
</file>