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27 grondgebonden huurwoningen met vrijstaande berging, Gijsbert Dirkzwagerstraat 1 t/m 39, A.E. Maasstraat 22 t/m 28, Heldringstraat 33, 33A en 33B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ijsbert Dirkzwagerstraat 1 t/m 39, A.E. Maasstraat 22 t/m 28, Heldringstraat 33, 33A en 33B 3144</text:p>
            <text:p text:style-name="common-al">
            <text:span text:style-name="nadrukvet">(Bouw)plan</text:span>: Bouwen 27 grondgebonden huurwoningen met vrijstaande berging</text:p>
            <text:p text:style-name="common-al">
            <text:span text:style-name="nadrukvet">Datum verleend</text:span>: 20-12-2018</text:p>
            <text:p text:style-name="common-al">
            <text:span text:style-name="nadrukvet">Soort vergunning</text:span>: Bouwen, handelen in strijd met regels ruimtelijke ordening incl. Besluit hogere waarden Wet geluidhinder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043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27 grondgebonden huurwoningen met vrijstaande berging, Gijsbert Dirkzwagerstraat 1 t/m 39, A.E. Maasstraat 22 t/m 28, Heldringstraat 33, 33A en 33B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31</meta:user-defined>
    <meta:user-defined meta:name="OVERHEIDop.GmbID/DC.identifier">gmb-2018-280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Gijsbert Dirkzwag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88 437843</meta:user-defined>
    <meta:user-defined meta:name="OVERHEIDop.versieInformatie"/>
  </office:meta>
</office:document-meta>
</file>