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vierde wijziging van de Verordening op de heffing en de invordering van onroerende zaakbelastinge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4 december 2018, nummer 982446-1;</text:p>
            <text:p text:style-name="al"/>
            <text:p text:style-name="al">
            <text:span text:style-name="nadrukvet">Overwegende dat </text:span>
          </text:p>
            <text:p text:style-name="al">in de vergadering van 22 november 2018 bij vaststelling van de Verordening onroerende zaakbelastingen 2016, 3e wijziging onjuiste tarieven voor de categorie niet-woningen zijn vastgesteld; </text:p>
            <text:p text:style-name="al"/>
            <text:p text:style-name="al">
            <text:span text:style-name="nadrukvet">Gelet op </text:span>
          </text:p>
            <text:p text:style-name="al">de artikelen 220 tot en met 220h van de Gemeentewet;</text:p>
            <text:p text:style-name="al"/>
            <text:p text:style-name="al">
            <text:span text:style-name="nadrukvet">Besluit: </text:span>
          </text:p>
            <text:p text:style-name="al">Vast te stellen de <text:span text:style-name="nadrukvet">Verordening tot vierde wijziging van de Verordening op de heffing en de invordering van onroerende zaakbelastingen 2016 (Verordening onroerende zaakbelastingen 2016, 4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onroerende zaakbelastingen 2016 wordt als volgt gewijzigd: </text:p>
            <text:p text:style-name="al">In artikel 5 wordt in lid 1 in sub a. ‘0,1717%’ vervangen door: 0,1975% en in sub b. sub 2. ‘0,2150%’ door: 0,2473%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met ingang 1 januari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onroerende zaakbelastingen 2016, 4<text:span text:style-name="sup">e</text:span> wijzigin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0 december 2018,</text:p>
            <text:p text:style-name="al"/>
            <text:p text:style-name="al">mevrouw drs. F.A. van Hooijdonk</text:p>
            <text:p text:style-name="al">griffier</text:p>
            <text:p text:style-name="al"/>
            <text:p text:style-name="al">P.A. Zoon</text:p>
            <text:p text:style-name="al">voorzit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42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vierde wijziging van de Verordening op de heffing en de invordering van onroerende zaak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27</meta:user-defined>
    <meta:user-defined meta:name="OVERHEIDop.GmbID/DC.identifier">gmb-2018-28042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artikel 220 van de Gemeentewet;1.0:c:BWBR0005416&amp;artikel=220&amp;g=2017-07-01</meta:user-defined>
    <meta:user-defined meta:name="DCTERMS.alternative">Verordening onroerende zaakbelasting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88405_5</meta:user-defined>
    <meta:user-defined meta:name="OVERHEIDop.versieInformatie"/>
  </office:meta>
</office:document-meta>
</file>