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garagedeur naar een raamkozijn, De Vooysplantsoen 57 te Utrecht,  HZ_WABO-18-38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ysplantsoen 57 te Utrecht</text:p>
            <text:p text:style-name="common-al">HZ_WABO-18-38699</text:p>
            <text:p text:style-name="common-al">Toelichting: het wijzigen van een garagedeur naar een raamkozijn</text:p>
            <text:p text:style-name="common-al">Datum besluit: 20 december 2018</text:p>
            <text:p text:style-name="common-al">Startdatum bezwaartermijn: 21 dec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042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2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2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een garagedeur naar een raamkozijn, De Vooysplantsoen 57 te Utrecht,  HZ_WABO-18-386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26</meta:user-defined>
    <meta:user-defined meta:name="OVERHEIDop.GmbID/DC.identifier">gmb-2018-280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1ZS 57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767.28 457288.46</meta:user-defined>
    <meta:user-defined meta:name="OVERHEIDop.versieInformatie"/>
  </office:meta>
</office:document-meta>
</file>