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3, Andreasommegang 67,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Andreasommegang 67, 6133 BW Sittard </text:p>
            <text:p text:style-name="common-al">Ontvangstdatum:   02/12/2018</text:p>
            <text:p text:style-name="common-al">Dossiernummer:    Om18.04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4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3, Andreasommegang 67, 6133 B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23</meta:user-defined>
    <meta:user-defined meta:name="OVERHEIDop.GmbID/DC.identifier">gmb-2018-28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65</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30 333001</meta:user-defined>
    <meta:user-defined meta:name="OVERHEIDop.versieInformatie"/>
  </office:meta>
</office:document-meta>
</file>