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ek Nelissenstraat 1 t/m 23 oneven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ek Nelissenstraat 1 t/m 23 oneven te Oostrum </text:span>– het bouwen van een bedrijfsverzamelgebouw (HZ-OMV-2018-034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dec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042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2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2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Loek Nelissenstraat 1 t/m 23 oneven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422</meta:user-defined>
    <meta:user-defined meta:name="OVERHEIDop.GmbID/DC.identifier">gmb-2018-280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878.94 393311.55</meta:user-defined>
    <meta:user-defined meta:name="OVERHEIDop.versieInformatie"/>
  </office:meta>
</office:document-meta>
</file>