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bouwen van een zuiveringsinstallatie (HZ-OMV-2018-0375, ontvangstdatum 18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18</meta:user-defined>
    <meta:user-defined meta:name="OVERHEIDop.GmbID/DC.identifier">gmb-2018-28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