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an het Broek ong.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het Broek ong. te Castenray</text:span> - het oprichten van twee woningen (HZ-OMV-2018-0376, ontvangstdatum 20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417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417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Aan het Broek ong.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417</meta:user-defined>
    <meta:user-defined meta:name="OVERHEIDop.GmbID/DC.identifier">gmb-2018-280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BN 3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908.82 388924.72</meta:user-defined>
    <meta:user-defined meta:name="OVERHEIDop.versieInformatie"/>
  </office:meta>
</office:document-meta>
</file>