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43*"/>
    </style:style>
    <style:style style:family="table-column" style:parent-style-name="colspec" style:name="id1-3-2-2-1-4-1-3">
      <style:table-column-properties style:rel-column-width="17*"/>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42*"/>
    </style:style>
    <style:style style:family="table-column" style:parent-style-name="colspec" style:name="id1-3-2-2-1-6-1-3">
      <style:table-column-properties style:rel-column-width="20*"/>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42*"/>
    </style:style>
    <style:style style:family="table-column" style:parent-style-name="colspec" style:name="id1-3-2-2-1-8-1-3">
      <style:table-column-properties style:rel-column-width="20*"/>
    </style:style>
    <style:style style:family="table-column" style:parent-style-name="colspec" style:name="id1-3-2-2-1-10-1-1">
      <style:table-column-properties style:rel-column-width="9*"/>
    </style:style>
    <style:style style:family="table-column" style:parent-style-name="colspec" style:name="id1-3-2-2-1-10-1-2">
      <style:table-column-properties style:rel-column-width="42*"/>
    </style:style>
    <style:style style:family="table-column" style:parent-style-name="colspec" style:name="id1-3-2-2-1-10-1-3">
      <style:table-column-properties style:rel-column-width="20*"/>
    </style:style>
    <style:style style:family="table-column" style:parent-style-name="colspec" style:name="id1-3-2-2-1-12-1-1">
      <style:table-column-properties style:rel-column-width="9*"/>
    </style:style>
    <style:style style:family="table-column" style:parent-style-name="colspec" style:name="id1-3-2-2-1-12-1-2">
      <style:table-column-properties style:rel-column-width="42*"/>
    </style:style>
    <style:style style:family="table-column" style:parent-style-name="colspec" style:name="id1-3-2-2-1-12-1-3">
      <style:table-column-properties style:rel-column-width="2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2019</text:p>
      <text:section text:name="regeling_id1-3-2" text:style-name="regeling">
        <text:section text:name="aanhef_id1-3-2-1" text:style-name="aanhef">
          <text:section text:name="preambule_id1-3-2-1-1" text:style-name="preambule">
            <text:p text:style-name="al">Het college van burgemeester en wethouders van de gemeente Velsen, </text:p>
            <text:p text:style-name="al"/>
            <text:p text:style-name="al">Besluit</text:p>
            <text:p text:style-name="al">de Verordening op de heffing en invordering van leges 2019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hoofdstukken 1, 2, 3, 4 en 9 van titel 1 van de bij de Legesverordening 2019 behorende tarieventabel worden vervangen door:</text:p>
            <text:p text:style-name="al">
            <text:span text:style-name="nadrukvet">Hoofdstuk 1 Burgerlijke stand</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op maandag tot en met vrijdag, inbegrepen de leges voor het afgeven van een trouwboekje</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een bijzonder huis als bedoeld in art. 64, boek I van het Burgerlijk Wetboek het in 17.1.1 genoemde bedrag verhoogd met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156,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uur en 18.00 uur</text:p>
                  </table:table-cell>
                  <table:table-cell table:style-name="entry" table:number-rows-spanned="1" table:number-columns-spanned="1">
                    <text:p text:style-name="table_al">€ 772,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tussen 18.00 uur en 22.00 uur</text:p>
                  </table:table-cell>
                  <table:table-cell table:style-name="entry" table:number-rows-spanned="1" table:number-columns-spanned="1">
                    <text:p text:style-name="table_al">€ 1.063,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 tussen 09.00 uur en 22.00 uur</text:p>
                  </table:table-cell>
                  <table:table-cell table:style-name="entry" table:number-rows-spanned="1" table:number-columns-spanned="1">
                    <text:p text:style-name="table_al">€ 1.196,9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beschikbaar stellen van een gemeentegetuige, per getuige</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andere dagen/tijdstippen dan vermeld in de artikelen 1.1.4.1 t/m 1.1.4.4 (alleen bij goedkeuring) </text:p>
                  </table:table-cell>
                  <table:table-cell table:style-name="entry" table:number-rows-spanned="1" table:number-columns-spanned="1">
                    <text:p text:style-name="table_al">€ 1.384,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leges bedragen voor het in behandeling nemen van een aanvraag tot het doen afspelen van een CD ter gelegenheid van een huwelijksvoltrekking in het Gemeentehuis</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leges bedragen voor het in behandeling nemen van een aanvraag voor het verstrekk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rouwboekje bij kosteloze huwelijksvoltrekking</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uplicaattrouwboekje</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fgeven van een internationaal uittreksel of een uittreksel BRP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kalligrafeerd trouwboekje/ partnerschapboekje</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kalligrafeerde bijschrijving kind in trouwboekje/partnerschapboekje</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De leges bedragen voor het omzetten van huwelijk naar partnerschap of van partnerschap naar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wijzigen van een vastgestelde trouw- of registratiedatum c.q. tijdstip, per opgegeven wijziging</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annuleren van een vastgestelde trouw- of registratiedat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indien op verzoek van het bruidspaar/partners een ambtenaar van de burgerlijke stand uit een andere gemeente een huwelijk wil sluiten in de gemeente Velsen </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nnuleren van een vastgestelde trouw- of registratiedatum </text:p>
                  </table:table-cell>
                  <table:table-cell table:style-name="entry" table:number-rows-spanned="1" table:number-columns-spanned="1">
                    <text:p text:style-name="table_al">€ 88,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leges bedragen, indien op verzoek van het bruidspaar/partners een ambtenaar van de burgerlijke stand uit een andere gemeente een huwelijk wil sluiten in de gemeente Velsen </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leges bedragen voor elke verklaring huwelijksbevoegdheid als bedoeld in artikel 49a van Boek 1 van het Burgerlijk Wetboek</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het afgeven van een meertalig uittreksel burgerlijke stand als bedoeld in artikel 2, eerste lid, onderdeel f van de Wet rechten burgerlijke stand, als bedoeld in artikel 7, eerste lid, van de Europese verordening</text:p>
                  </table:table-cell>
                  <table:table-cell table:style-name="entry" table:number-rows-spanned="1" table:number-columns-spanned="1">
                    <text:p text:style-name="table_al">€ 18,00</text:p>
                  </table:table-cell>
                </table:table-row>
              </table:table>
              <text:p text:style-name="table_bottom"/>
            </text:section>
            <text:p text:style-name="al">
            <text:span text:style-name="nadrukvet">Hoofdstuk 2 Reisdocumenten</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zoals genoemd in dit hoofdstuk worden inden de aanvrager niet in staat is om de aanvraag persoonlijk op het stadhuis te doen of niet in staat is het aangevraagde document persoonlijk af te halen conform artikel 28 van de Paspoortwet, uitgezonderd de verpleeghuizen, worden vermeerderd met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zoals genoemd in dit hoofdstuk worden, indien de reisdocumenten per post worden bezorgd, vermeerderd met maximaal</text:p>
                  </table:table-cell>
                  <table:table-cell table:style-name="entry" table:number-rows-spanned="1" table:number-columns-spanned="1">
                    <text:p text:style-name="table_al">€ 15,30</text:p>
                  </table:table-cell>
                </table:table-row>
              </table:table>
              <text:p text:style-name="table_bottom"/>
            </text:section>
            <text:p text:style-name="al">Hoofdstuk 3 Rijbewijze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leges bedragen voor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fgeven, vernieuw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mwisselen buitenlandse rijbewijzen</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erkrijgen van gegevens uit het Centraal Register Rijbewijze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De leges  als bedoeld in 1.3.1.1,  waarbij een reeds eerder aan de aanvrager verstrekt rijbewijs, niet ouder dan 11 jaar na afgifte,  moet worden ingeleverd doch niet wordt ingeleverd worden verhoogd met</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bij het afgeven van een rijbewijs als bedoeld in 1.3.1.1, waarbij sprake is van een spoedprocedure wordt het tarief 1.3.1.1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zoals genoemd in dit hoofdstuk worden, indien de rijbewijzen per post worden bezorgd,  vermeerderd met maxim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leges bedragen van de CBR-verklaring </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leges bedragen voor het toesturen van de CBR-verklaring (inclusief de kosten van enveloppe, porto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Verstrekkingen uit de Gemeentelijke basisadministratie persoonsgegevens</text:spa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1.4.1.1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Tot het afsluiten van een abonnement op het verstrekking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18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 inlichtingen</text:p>
                  </table:table-cell>
                  <table:table-cell table:style-name="entry" table:number-rows-spanned="1" table:number-columns-spanned="1">
                    <text:p text:style-name="table_al">€ 3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735,5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De leges bedragen voor het op aanvraag doornemen van de gemeentelijke basisadministratie, voor ieder daaraan 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In afwijking van de voorgaande onderdelen bedraagt het tarief ter zake van gegevens als bedoeld in artikel 10, tweede lid, van het Besluit gemeentelijke bas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leges bedragen voor het in behandeling nemen van een aanvraag voor het verstrekken van sele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selectie waarbij de BRP wordt geraadpleegd</text:p>
                  </table:table-cell>
                  <table:table-cell table:style-name="entry" table:number-rows-spanned="1" table:number-columns-spanned="1">
                    <text:p text:style-name="table_al">€ 233,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selectie waarbij gebruik gemaakt wordt van aan de BRP aangehaakte gegevens al dan gepaard gaande met raadpleging van de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33,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leges bedragen 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Afgeven van een verklaring, dat het portret op een stuk, het portret is van degene, die in dat stuk word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Afgeven van een verklaring dat een kopie van een officieel document wordt gewaarmerkt als kopie conf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leges bedragen voor het in behandeling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an een aanvraag tot het verstrekken van een gehandicaptenparkeerkaart</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an een aanvraag tot het verstrekken van een gehandicaptenparkee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Van een aanvraag tot het afgeven van een duplicaat gehandicaptenparkeerkaart/-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De leges bedragen voor het plaatsen van een gehandicaptenparkee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een nieuw aan te leggen gehandicaptenparkeerplaats</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het wijzigen van een kenteken bij een bestaande gehandicaptenparkeerplaats</text:p>
                  </table:table-cell>
                  <table:table-cell table:style-name="entry" table:number-rows-spanned="1" table:number-columns-spanned="1">
                    <text:p text:style-name="table_al">€ 67,75</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 leges bedragen voor het verplaatsen van een gehandicaptenparkee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De leges bedragen voor het verlengen van een gehandicaptenparkeerplaats</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De leges bedragen voor het verlengen van een gehandicaptenparkeerkaart, waarbij geen herkeuring van de keuringsarts noodzakelijk is</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De leges bedragen voor het verlengen van een gehandicaptenparkeerkaart, waarbij de keuringsarts de keuring uitvoert bij de aanvrager thuis</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bedragen voor het in behandeling nemen van een aanvraag voor een verlof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Opgraven en herbegraven dan wel cremeren van een stoffelijk overscho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Vervoeren van een stoffelijk overschot (laissez passer)</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leges bedragen voor het in behandeling nemen van een aanvraag tot het verkrijgen een afschrift als bedoeld in artikel 79, lid 3 van de Wet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50</text:p>
                  </table:table-cell>
                </table:table-row>
              </table:table>
              <text:p text:style-name="table_bottom"/>
            </text:section>
            <text:p text:style-name="al">
            <text:span text:style-name="nadrukvet">Hoofdstuk 9 overige publiekszaken</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leges bedragen voor het in behandeling nemen van een aanvraag tot het verkrij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bewijs van in leven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optie ter verkrijging van het Nederlandschap alsmede voor de behandeling van een naturalisatieverzoek worden de tarieven conform het op het ;moment van aanvraag geldend Besluit optie en naturalisatiegelden conform de Rijkswet op het Nederlandschap </text:p>
                  </table:table-cell>
                  <table:table-cell table:style-name="entry"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in het tweede lid genoemde datum van ingang van de heffing</text:p>
              </text:list-item>
              <text:list-item text:style-override="id1-3-2-2-3-3">
                <text:number>2.</text:number>
                <text:p text:style-name="al">Dit besluit treedt in werking op 1 januari 2019. </text:p>
              </text:list-item>
            </text:list>
            <text:p text:style-name="al"/>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 Legesverordening 2019”.</text:p>
            <text:p text:style-name="al"/>
          </text:section>
        </text:section>
        <text:section text:name="regeling-sluiting_id1-3-2-3" text:style-name="regeling-sluiting">
          <text:section text:name="ondertekening_id1-3-2-3-1">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K.M. Radstake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4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15</meta:user-defined>
    <meta:user-defined meta:name="OVERHEIDop.GmbID/DC.identifier">gmb-2018-280415</meta:user-defined>
    <meta:user-defined meta:name="OVERHEID.TaxonomieBeleidsagenda/OVERHEID.category">Financiën | Organisatie en beleid</meta:user-defined>
    <meta:user-defined meta:name="OVERHEID.Gemeente/DC.spatial">Velsen</meta:user-defined>
    <meta:user-defined meta:name="DC.source">Onbekend;</meta:user-defined>
    <meta:user-defined meta:name="OVERHEIDop.referentienummer">B18.0429</meta:user-defined>
    <meta:user-defined meta:name="DCTERMS.alternative">Legesverordening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6986_2</meta:user-defined>
    <meta:user-defined meta:name="OVERHEIDop.versieInformatie"/>
  </office:meta>
</office:document-meta>
</file>