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yn en Daelseweg nabij nr. 16 Nuland, het kappen van 2 zomerei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uyn en Daelseweg nabij nr. 16 Nuland, het kappen van 2 zomereiken, kappen, WB00040470, 05-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4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yn en Daelseweg nabij nr. 16 Nuland, het kappen van 2 zomer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41</meta:user-defined>
    <meta:user-defined meta:name="OVERHEIDop.GmbID/DC.identifier">gmb-2018-28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EE 16</meta:user-defined>
    <meta:user-defined meta:name="OVERHEIDop.woonplaats">Nuland</meta:user-defined>
    <meta:user-defined meta:name="OVERHEIDop.straatnaam">Duyn en Dael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930 415152</meta:user-defined>
    <meta:user-defined meta:name="OVERHEIDop.versieInformatie"/>
  </office:meta>
</office:document-meta>
</file>