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oeidelen woning, Dr. Kuyperkade 30, 3142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Kuyperkade 30 3142GC</text:p>
            <text:p text:style-name="common-al">
            <text:span text:style-name="nadrukvet">Betreft</text:span>: Wijzigen boeidelen woning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4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oeidelen woning, Dr. Kuyperkade 30, 3142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05</meta:user-defined>
    <meta:user-defined meta:name="OVERHEIDop.GmbID/DC.identifier">gmb-2018-280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C 30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4 437722</meta:user-defined>
    <meta:user-defined meta:name="OVERHEIDop.versieInformatie"/>
  </office:meta>
</office:document-meta>
</file>