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uytse Hoeck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470 </text:p>
            <text:p text:style-name="common-al">Datum ontvangst : 13 december 2018</text:p>
            <text:p text:style-name="common-al">Activiteiten  : veranderen gevels en plaatsen luifels</text:p>
            <text:p text:style-name="common-al">Plaatselijk bekend : Struytse Hoeck, betreft gebouwen A, B, C en D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804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uytse Hoeck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03</meta:user-defined>
    <meta:user-defined meta:name="OVERHEIDop.GmbID/DC.identifier">gmb-2018-280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HA 169</meta:user-defined>
    <meta:user-defined meta:name="OVERHEIDop.woonplaats">Hellevoetsluis</meta:user-defined>
    <meta:user-defined meta:name="OVERHEIDop.straatnaam">Struytse Hoeck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470 427710</meta:user-defined>
    <meta:user-defined meta:name="OVERHEIDop.versieInformatie"/>
  </office:meta>
</office:document-meta>
</file>