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Het Gudseke 14: schutting en blokhut, verzenddatum: 13/12/2018, referentienummer: Z/18/1535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4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Het Gudseke 14: schutting en blokhut, verzenddatum: 13/12/2018, referentienummer: Z/18/153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01</meta:user-defined>
    <meta:user-defined meta:name="OVERHEIDop.GmbID/DC.identifier">gmb-2018-280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G</meta:user-defined>
    <meta:user-defined meta:name="OVERHEIDop.woonplaats">Stad aan 't Haringvliet</meta:user-defined>
    <meta:user-defined meta:name="OVERHEIDop.straatnaam">Het Gudsek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12 416935</meta:user-defined>
    <meta:user-defined meta:name="OVERHEIDop.versieInformatie"/>
  </office:meta>
</office:document-meta>
</file>