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am 3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18 een besluit genomen op de aanvraag met zaaknummer SXO-20183293 voor een vergunning APV/bijzondere wetten vooraanwezigheidsvergunning voor 2 kansspelautomaten Café Blauwe Duif Schoonhoven op locatie Dam 3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040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0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0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Dam 3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400</meta:user-defined>
    <meta:user-defined meta:name="OVERHEIDop.GmbID/DC.identifier">gmb-2018-280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94.8 439936</meta:user-defined>
    <meta:user-defined meta:name="OVERHEIDop.versieInformatie"/>
  </office:meta>
</office:document-meta>
</file>