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3, het herbestemmen en verbouwen van een winkelpand tot horeca 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ensmarkt 1-3, het herbestemmen en verbouwen van een winkelpand tot horeca bedrijf, bouwen, rijksmonumenten, WB00040429,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3, het herbestemmen en verbouwen van een winkelpand tot horeca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0</meta:user-defined>
    <meta:user-defined meta:name="OVERHEIDop.GmbID/DC.identifier">gmb-2018-2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7 411120</meta:user-defined>
    <meta:user-defined meta:name="OVERHEIDop.versieInformatie"/>
  </office:meta>
</office:document-meta>
</file>