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nd verhogen, Naast parkeerterrein Uiverlaan en naast stadhuis zijde Van Beethovenlaan 3145/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Naast parkeerterrein Uiverlaan en naast stadhuis zijde Van Beethovenlaan 3145/3144</text:p>
            <text:p text:style-name="common-al">
            <text:span text:style-name="nadrukvet">Betreft</text:span>: Grond verhogen</text:p>
            <text:p text:style-name="common-al">
            <text:span text:style-name="nadrukvet">Soort</text:span>: Werk of werkzaamheden uitvoer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039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9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9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nd verhogen, Naast parkeerterrein Uiverlaan en naast stadhuis zijde Van Beethovenlaan 3145/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399</meta:user-defined>
    <meta:user-defined meta:name="OVERHEIDop.GmbID/DC.identifier">gmb-2018-280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AH 337</meta:user-defined>
    <meta:user-defined meta:name="OVERHEIDop.woonplaats">Maassluis</meta:user-defined>
    <meta:user-defined meta:name="OVERHEIDop.straatnaam">Van Beethovenlaan</meta:user-defined>
    <meta:user-defined meta:name="OVERHEID.PostcodeHuisnummer/OVERHEIDop.postcodeHuisnummer">3145XN 63</meta:user-defined>
    <meta:user-defined meta:name="OVERHEIDop.straatnaam">Uiver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189 438221</meta:user-defined>
    <meta:user-defined meta:name="OVERHEID.EPSG28992/DC.spatial">75981 438440</meta:user-defined>
    <meta:user-defined meta:name="OVERHEIDop.versieInformatie"/>
  </office:meta>
</office:document-meta>
</file>