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2">
      <text:list-level-style-bullet style:num-suffix="" text:bullet-char="​" text:level="1">
        <style:list-level-properties text:min-label-width="10mm"/>
      </text:list-level-style-bullet>
    </text:list-style>
    <text:list-style style:name="id1-3-2-4-5-1-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parkeerbelastingen Bloemendaal 2019</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3 november 2018;</text:p>
            <text:p text:style-name="al"/>
            <text:p text:style-name="al">gelet op artikel 225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PARKEERBELASTINGEN BLOEMENDAAL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tussenkopcur">a. parkeren:</text:p>
            <text:p text:style-name="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tussenkopcur">b. motorvoertuigen:</text:p>
            <text:p text:style-name="al">hetgeen daaronder wordt verstaan in het Reglement verkeersregels en verkeerstekens 1990 (RVV 1990) met inbegrip van brommobielen, zoals bedoeld in artikel 1 onder ia van het RVV 1990; </text:p>
            <text:p text:style-name="tussenkopcur">c. houder:</text:p>
            <text:p text:style-name="al">degene op wiens naam het motorrijtuig ten tijde van het parkeren in het kentekenregister, bedoeld in de Wegenverkeerswet 1994 was ingeschreven;</text:p>
            <text:p text:style-name="tussenkopcur">d. parkeerapparatuur:</text:p>
            <text:p text:style-name="al">parkeermeters, parkeerautomaten, met inbegrip van verzamelparkeermeters, centrale computers, en hetgeen naar maatschappelijke opvatting overigens onder parkeerapparatuur wordt verstaan;</text:p>
            <text:p text:style-name="tussenkopcur">e. centrale computer:</text:p>
            <text:p text:style-name="al">computer van het bedrijf waarmee de gemeente Bloemendaal een overeenkomst heeft gesloten, bestemd voor de registratie van parkeerbewegingen in het kader van het verlenen van diensten op het gebied van betaald parkeren met gebruik van een telefoon.</text:p>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text:p>
                    <text:p text:style-name="al">de houder van het voertuig, met dien verstande dat:</text:p>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als blijkt dat een ander in het kentekenregister had moeten staan ingeschreven, die ander wordt aangemerkt als degene die het motorvoertuig heeft geparkeerd.</text:p>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item text:style-override="id1-3-2-2-6-4">
                <text:number>3.</text:number>
                <text:p text:style-name="al">Indien de belastingplicht in de loop van het belastingtijdvak aanvangt is de belasting bedoeld in artikel 2, onderdeel b, verschuldigd voor zoveel twaalfde gedeelten van de voor dat jaar verschuldigde belasting als er in dat jaar, na de aanvang van de belastingplicht, nog volle kalendermaanden overblijven.</text:p>
              </text:list-item>
              <text:list-item text:style-override="id1-3-2-2-6-5">
                <text:number>4.</text:number>
                <text:p text:style-name="al">Indien de belastingplicht in de loop van het belastingtijdvak eindigt, bestaat, uitsluitend op schriftelijk verzoek, aanspraak op ontheffing voor de belasting bedoeld in artikel 2, onderdeel b, voor zoveel twaalfde gedeelten van de voor dat jaar verschuldigde belasting als er in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overeenkomstig de aangifte worden betaald op het tijdstip waarop de vergunning wordt verleend. Als de vergunning wordt toegezonden moet de belasting worden voldaan binnen 14 dagen na de dagtekening van de kennisgeving.</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2,7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parkeerbelastingen Bloemendaal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parkeerbelastingen Bloemendaal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3 december 2018. </text:span>
          </text:p>
          </text:section>
          <text:section text:name="ondertekening_id1-3-2-3-2">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TARIEVENTABEL</text:p>
          <text:p text:style-name="al"/>
          <text:p text:style-name="al">behorende bij de Verordening parkeerbelastingen Bloemendaal 2019.</text:p>
          <text:p text:style-name="al"/>
          <text:list text:style-name="id1-3-2-4-5">
            <text:list-item text:style-override="id1-3-2-4-5-1">
              <text:number>1.</text:number>
              <text:p text:style-name="al">Het tarief voor het parkeren bij parkeerapparatuur als bedoeld in artikel 2, onderdeel a bedraagt:</text:p>
              <text:list text:style-name="id1-3-2-4-5-1-3">
                <text:list-item text:style-override="id1-3-2-4-5-1-3-1">
                  <text:number>1.1</text:number>
                  <text:p text:style-name="al">Voor het parkeren bij parkeerapparatuur van 1 januari t/m 31 december op maandag t/m zaterdag van 09.00 uur tot 18.00 uur in het gebied:</text:p>
                  <text:list text:style-name="id1-3-2-4-5-1-3-1-3">
                    <text:list-item text:style-override="id1-3-2-4-5-1-3-1-3-1">
                      <text:number>a.</text:number>
                      <text:p text:style-name="al">Bloemendaalseweg (tussen Mollaan en Kerkplein)</text:p>
                    </text:list-item>
                    <text:list-item text:style-override="id1-3-2-4-5-1-3-1-3-2">
                      <text:number>b.</text:number>
                      <text:p text:style-name="al">Zomerzorgerlaan (tussen de losstraat van Albert Heijn en de Bloemendaalseweg)</text:p>
                    </text:list-item>
                    <text:list-item text:style-override="id1-3-2-4-5-1-3-1-3-3">
                      <text:number>c.</text:number>
                      <text:p text:style-name="al">Kerkplein (westzijde)</text:p>
                    </text:list-item>
                    <text:list-item text:style-override="id1-3-2-4-5-1-3-1-3-4">
                      <text:number>d.</text:number>
                      <text:p text:style-name="al">Donkerelaan (tussen Kerkplein en de inrit van Wildhoef)</text:p>
                    </text:list-item>
                  </text:list>
                </text:list-item>
                <text:list-item text:style-override="id1-3-2-4-5-1-3-2">
                  <text:number/>
                  <text:p text:style-name="al">€ 1,45 per 60 minuten bij parkeerapparatuur geschikt voor een parkeertijd van 2 uur.</text:p>
                  <text:p text:style-name="al"/>
                </text:list-item>
                <text:list-item text:style-override="id1-3-2-4-5-1-3-3">
                  <text:number>1.2</text:number>
                  <text:p text:style-name="al">Voor het parkeren bij parkeerapparatuur van 1 januari t/m 29 februari en 1 november t/m 31 december op maandag t/m zondag van 10.00 uur tot 18.00 uur in het gebied Kop Zeeweg (Bloemendaal aan Zee) € 0,55 per 60 minuten, waarbij het maximaal te betalen dagtarief € 4,40 is.</text:p>
                  <text:p text:style-name="al"/>
                </text:list-item>
                <text:list-item text:style-override="id1-3-2-4-5-1-3-4">
                  <text:number>1.3</text:number>
                  <text:p text:style-name="al">Voor het parkeren bij parkeerapparatuur van 1 maart t/m 31 oktober op maandag t/m zondag van 08.00 uur tot 22.00 uur in het gebied Kop Zeeweg (Bloemendaal aan Zee) € 2,60 per 60 minuten, waarbij het maximaal te betalen dagtarief € 20,80 is.</text:p>
                </text:list-item>
              </text:list>
            </text:list-item>
            <text:list-item text:style-override="id1-3-2-4-5-2">
              <text:number>2.</text:number>
              <text:p text:style-name="al">Het tarief voor een parkeervergunning als bedoeld in artikel 2, onderdeel b, bedraagt:</text:p>
              <text:list text:style-name="id1-3-2-4-5-2-3">
                <text:list-item text:style-override="id1-3-2-4-5-2-3-1">
                  <text:number>a.</text:number>
                  <text:p text:style-name="al">voor een vergunning tot het parkeren in een bepaald gedeelte van de gemeente € 67,25 per kalenderjaar;</text:p>
                </text:list-item>
                <text:list-item text:style-override="id1-3-2-4-5-2-3-2">
                  <text:number>b.</text:number>
                  <text:p text:style-name="al">voor een vergunning voor het parkeren in het gebied Kop Zeeweg (Bloemendaal aan Zee) ten behoeve van strandtenthouders en leden van de kampeervereniging € 247,30 per kalenderjaar.</text:p>
                </text:list-item>
              </text:list>
            </text:list-item>
          </text:list>
          <text:section text:name="bijlage-sluiting_id1-3-2-4-6" text:style-name="bijlage-sluiting">
            <text:section text:name="gegeven_id1-3-2-4-6-1" text:style-name="gegeven">
              <text:p text:style-name="dagtekening">
              <text:span text:style-name="datum">Behorende bij raadsbesluit van 13 december 2018.</text:span>
            </text:p>
            </text:section>
            <text:section text:name="ondertekening_id1-3-2-4-6-2">
              <text:p><text:span text:style-name="functie">De griffier van de gemeente Bloemendaal.</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039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9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9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Bloemendaa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95</meta:user-defined>
    <meta:user-defined meta:name="OVERHEIDop.GmbID/DC.identifier">gmb-2018-280395</meta:user-defined>
    <meta:user-defined meta:name="OVERHEID.TaxonomieBeleidsagenda/OVERHEID.category">Financiën | Organisatie en beleid</meta:user-defined>
    <meta:user-defined meta:name="OVERHEID.Gemeente/DC.spatial">Bloemendaal</meta:user-defined>
    <meta:user-defined meta:name="DC.source">artikel 225 van de Gemeentewet;1.0:c:BWBR0005416&amp;artikel=225&amp;g=2018-09-19</meta:user-defined>
    <meta:user-defined meta:name="OVERHEIDop.referentienummer">2018016073</meta:user-defined>
    <meta:user-defined meta:name="DCTERMS.alternative">Verordening parkeerbelastingen Bloemendaal 2019</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12-28</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betreftRegeling">CVDR618724_1</meta:user-defined>
    <meta:user-defined meta:name="OVERHEIDop.versieInformatie"/>
  </office:meta>
</office:document-meta>
</file>