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985 Voorjaarskermis d.d. 9 t/m 17 maart 2019 op het buitenterrein van de Americahal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oorjaars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39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985 Voorjaarskermis d.d. 9 t/m 17 maart 2019 op het buitenterrein van de Americahal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94</meta:user-defined>
    <meta:user-defined meta:name="OVERHEIDop.GmbID/DC.identifier">gmb-2018-280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BT 750</meta:user-defined>
    <meta:user-defined meta:name="OVERHEIDop.woonplaats">Apeldoorn</meta:user-defined>
    <meta:user-defined meta:name="OVERHEIDop.straatnaam">De Voorwaart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734 468968</meta:user-defined>
    <meta:user-defined meta:name="OVERHEIDop.versieInformatie"/>
  </office:meta>
</office:document-meta>
</file>