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1">
      <style:table-column-properties style:rel-column-width="12*"/>
    </style:style>
    <style:style style:family="table-column" style:parent-style-name="colspec" style:name="id1-3-2-2-14-61-1-2">
      <style:table-column-properties style:rel-column-width="68*"/>
    </style:style>
    <style:style style:family="table-column" style:parent-style-name="colspec" style:name="id1-3-2-2-14-61-1-3">
      <style:table-column-properties style:rel-column-width="12*"/>
    </style:style>
    <style:style style:family="table-column" style:parent-style-name="colspec" style:name="id1-3-2-2-14-63-1-1">
      <style:table-column-properties style:rel-column-width="12*"/>
    </style:style>
    <style:style style:family="table-column" style:parent-style-name="colspec" style:name="id1-3-2-2-14-63-1-2">
      <style:table-column-properties style:rel-column-width="69*"/>
    </style:style>
    <style:style style:family="table-column" style:parent-style-name="colspec" style:name="id1-3-2-2-14-63-1-3">
      <style:table-column-properties style:rel-column-width="11*"/>
    </style:style>
    <style:style style:family="table-column" style:parent-style-name="colspec" style:name="id1-3-2-2-14-65-1-1">
      <style:table-column-properties style:rel-column-width="12*"/>
    </style:style>
    <style:style style:family="table-column" style:parent-style-name="colspec" style:name="id1-3-2-2-14-65-1-2">
      <style:table-column-properties style:rel-column-width="69*"/>
    </style:style>
    <style:style style:family="table-column" style:parent-style-name="colspec" style:name="id1-3-2-2-14-65-1-3">
      <style:table-column-properties style:rel-column-width="10*"/>
    </style:style>
    <style:style style:family="table-column" style:parent-style-name="colspec" style:name="id1-3-2-2-14-67-1-1">
      <style:table-column-properties style:rel-column-width="12*"/>
    </style:style>
    <style:style style:family="table-column" style:parent-style-name="colspec" style:name="id1-3-2-2-14-67-1-2">
      <style:table-column-properties style:rel-column-width="69*"/>
    </style:style>
    <style:style style:family="table-column" style:parent-style-name="colspec" style:name="id1-3-2-2-14-67-1-3">
      <style:table-column-properties style:rel-column-width="10*"/>
    </style:style>
    <style:style style:family="table-column" style:parent-style-name="colspec" style:name="id1-3-2-2-14-69-1-1">
      <style:table-column-properties style:rel-column-width="12*"/>
    </style:style>
    <style:style style:family="table-column" style:parent-style-name="colspec" style:name="id1-3-2-2-14-69-1-2">
      <style:table-column-properties style:rel-column-width="69*"/>
    </style:style>
    <style:style style:family="table-column" style:parent-style-name="colspec" style:name="id1-3-2-2-14-69-1-3">
      <style:table-column-properties style:rel-column-width="11*"/>
    </style:style>
    <style:style style:family="table-column" style:parent-style-name="colspec" style:name="id1-3-2-2-14-73-1-1">
      <style:table-column-properties style:rel-column-width="12*"/>
    </style:style>
    <style:style style:family="table-column" style:parent-style-name="colspec" style:name="id1-3-2-2-14-73-1-2">
      <style:table-column-properties style:rel-column-width="69*"/>
    </style:style>
    <style:style style:family="table-column" style:parent-style-name="colspec" style:name="id1-3-2-2-14-73-1-3">
      <style:table-column-properties style:rel-column-width="11*"/>
    </style:style>
    <style:style style:family="table-column" style:parent-style-name="colspec" style:name="id1-3-2-2-14-75-1-1">
      <style:table-column-properties style:rel-column-width="12*"/>
    </style:style>
    <style:style style:family="table-column" style:parent-style-name="colspec" style:name="id1-3-2-2-14-75-1-2">
      <style:table-column-properties style:rel-column-width="69*"/>
    </style:style>
    <style:style style:family="table-column" style:parent-style-name="colspec" style:name="id1-3-2-2-14-75-1-3">
      <style:table-column-properties style:rel-column-width="11*"/>
    </style:style>
    <style:style style:family="table-column" style:parent-style-name="colspec" style:name="id1-3-2-2-14-77-1-1">
      <style:table-column-properties style:rel-column-width="12*"/>
    </style:style>
    <style:style style:family="table-column" style:parent-style-name="colspec" style:name="id1-3-2-2-14-77-1-2">
      <style:table-column-properties style:rel-column-width="69*"/>
    </style:style>
    <style:style style:family="table-column" style:parent-style-name="colspec" style:name="id1-3-2-2-14-77-1-3">
      <style:table-column-properties style:rel-column-width="10*"/>
    </style:style>
    <style:style style:family="table-column" style:parent-style-name="colspec" style:name="id1-3-2-2-14-79-1-1">
      <style:table-column-properties style:rel-column-width="12*"/>
    </style:style>
    <style:style style:family="table-column" style:parent-style-name="colspec" style:name="id1-3-2-2-14-79-1-2">
      <style:table-column-properties style:rel-column-width="69*"/>
    </style:style>
    <style:style style:family="table-column" style:parent-style-name="colspec" style:name="id1-3-2-2-14-79-1-3">
      <style:table-column-properties style:rel-column-width="11*"/>
    </style:style>
    <style:style style:family="table-column" style:parent-style-name="colspec" style:name="id1-3-2-2-14-82-1-1">
      <style:table-column-properties style:rel-column-width="12*"/>
    </style:style>
    <style:style style:family="table-column" style:parent-style-name="colspec" style:name="id1-3-2-2-14-82-1-2">
      <style:table-column-properties style:rel-column-width="69*"/>
    </style:style>
    <style:style style:family="table-column" style:parent-style-name="colspec" style:name="id1-3-2-2-14-82-1-3">
      <style:table-column-properties style:rel-column-width="11*"/>
    </style:style>
    <style:style style:family="table-column" style:parent-style-name="colspec" style:name="id1-3-2-2-14-85-1-1">
      <style:table-column-properties style:rel-column-width="12*"/>
    </style:style>
    <style:style style:family="table-column" style:parent-style-name="colspec" style:name="id1-3-2-2-14-85-1-2">
      <style:table-column-properties style:rel-column-width="68*"/>
    </style:style>
    <style:style style:family="table-column" style:parent-style-name="colspec" style:name="id1-3-2-2-14-85-1-3">
      <style:table-column-properties style:rel-column-width="11*"/>
    </style:style>
    <style:style style:family="table-column" style:parent-style-name="colspec" style:name="id1-3-2-2-14-88-1-1">
      <style:table-column-properties style:rel-column-width="12*"/>
    </style:style>
    <style:style style:family="table-column" style:parent-style-name="colspec" style:name="id1-3-2-2-14-88-1-2">
      <style:table-column-properties style:rel-column-width="67*"/>
    </style:style>
    <style:style style:family="table-column" style:parent-style-name="colspec" style:name="id1-3-2-2-14-88-1-3">
      <style:table-column-properties style:rel-column-width="12*"/>
    </style:style>
    <style:style style:family="table-column" style:parent-style-name="colspec" style:name="id1-3-2-2-14-90-1-1">
      <style:table-column-properties style:rel-column-width="12*"/>
    </style:style>
    <style:style style:family="table-column" style:parent-style-name="colspec" style:name="id1-3-2-2-14-90-1-2">
      <style:table-column-properties style:rel-column-width="67*"/>
    </style:style>
    <style:style style:family="table-column" style:parent-style-name="colspec" style:name="id1-3-2-2-14-90-1-3">
      <style:table-column-properties style:rel-column-width="12*"/>
    </style:style>
    <style:style style:family="table-column" style:parent-style-name="colspec" style:name="id1-3-2-2-14-92-1-1">
      <style:table-column-properties style:rel-column-width="12*"/>
    </style:style>
    <style:style style:family="table-column" style:parent-style-name="colspec" style:name="id1-3-2-2-14-92-1-2">
      <style:table-column-properties style:rel-column-width="67*"/>
    </style:style>
    <style:style style:family="table-column" style:parent-style-name="colspec" style:name="id1-3-2-2-14-92-1-3">
      <style:table-column-properties style:rel-column-width="12*"/>
    </style:style>
    <style:style style:family="table-column" style:parent-style-name="colspec" style:name="id1-3-2-2-14-94-1-1">
      <style:table-column-properties style:rel-column-width="12*"/>
    </style:style>
    <style:style style:family="table-column" style:parent-style-name="colspec" style:name="id1-3-2-2-14-94-1-2">
      <style:table-column-properties style:rel-column-width="67*"/>
    </style:style>
    <style:style style:family="table-column" style:parent-style-name="colspec" style:name="id1-3-2-2-14-94-1-3">
      <style:table-column-properties style:rel-column-width="12*"/>
    </style:style>
    <style:style style:family="table-column" style:parent-style-name="colspec" style:name="id1-3-2-2-14-102-1-1">
      <style:table-column-properties style:rel-column-width="12*"/>
    </style:style>
    <style:style style:family="table-column" style:parent-style-name="colspec" style:name="id1-3-2-2-14-102-1-2">
      <style:table-column-properties style:rel-column-width="67*"/>
    </style:style>
    <style:style style:family="table-column" style:parent-style-name="colspec" style:name="id1-3-2-2-14-102-1-3">
      <style:table-column-properties style:rel-column-width="12*"/>
    </style:style>
    <style:style style:family="table-column" style:parent-style-name="colspec" style:name="id1-3-2-2-14-104-1-1">
      <style:table-column-properties style:rel-column-width="12*"/>
    </style:style>
    <style:style style:family="table-column" style:parent-style-name="colspec" style:name="id1-3-2-2-14-104-1-2">
      <style:table-column-properties style:rel-column-width="67*"/>
    </style:style>
    <style:style style:family="table-column" style:parent-style-name="colspec" style:name="id1-3-2-2-14-104-1-3">
      <style:table-column-properties style:rel-column-width="12*"/>
    </style:style>
    <style:style style:family="table-column" style:parent-style-name="colspec" style:name="id1-3-2-2-14-106-1-1">
      <style:table-column-properties style:rel-column-width="12*"/>
    </style:style>
    <style:style style:family="table-column" style:parent-style-name="colspec" style:name="id1-3-2-2-14-106-1-2">
      <style:table-column-properties style:rel-column-width="67*"/>
    </style:style>
    <style:style style:family="table-column" style:parent-style-name="colspec" style:name="id1-3-2-2-14-106-1-3">
      <style:table-column-properties style:rel-column-width="14*"/>
    </style:style>
    <style:style style:family="table-column" style:parent-style-name="colspec" style:name="id1-3-2-2-14-108-1-1">
      <style:table-column-properties style:rel-column-width="12*"/>
    </style:style>
    <style:style style:family="table-column" style:parent-style-name="colspec" style:name="id1-3-2-2-14-108-1-2">
      <style:table-column-properties style:rel-column-width="67*"/>
    </style:style>
    <style:style style:family="table-column" style:parent-style-name="colspec" style:name="id1-3-2-2-14-108-1-3">
      <style:table-column-properties style:rel-column-width="14*"/>
    </style:style>
    <style:style style:family="table-column" style:parent-style-name="colspec" style:name="id1-3-2-2-14-110-1-1">
      <style:table-column-properties style:rel-column-width="12*"/>
    </style:style>
    <style:style style:family="table-column" style:parent-style-name="colspec" style:name="id1-3-2-2-14-110-1-2">
      <style:table-column-properties style:rel-column-width="67*"/>
    </style:style>
    <style:style style:family="table-column" style:parent-style-name="colspec" style:name="id1-3-2-2-14-110-1-3">
      <style:table-column-properties style:rel-column-width="12*"/>
    </style:style>
    <style:style style:family="table-column" style:parent-style-name="colspec" style:name="id1-3-2-2-14-112-1-1">
      <style:table-column-properties style:rel-column-width="12*"/>
    </style:style>
    <style:style style:family="table-column" style:parent-style-name="colspec" style:name="id1-3-2-2-14-112-1-2">
      <style:table-column-properties style:rel-column-width="67*"/>
    </style:style>
    <style:style style:family="table-column" style:parent-style-name="colspec" style:name="id1-3-2-2-14-112-1-3">
      <style:table-column-properties style:rel-column-width="14*"/>
    </style:style>
    <style:style style:family="table-column" style:parent-style-name="colspec" style:name="id1-3-2-2-14-114-1-1">
      <style:table-column-properties style:rel-column-width="12*"/>
    </style:style>
    <style:style style:family="table-column" style:parent-style-name="colspec" style:name="id1-3-2-2-14-114-1-2">
      <style:table-column-properties style:rel-column-width="67*"/>
    </style:style>
    <style:style style:family="table-column" style:parent-style-name="colspec" style:name="id1-3-2-2-14-114-1-3">
      <style:table-column-properties style:rel-column-width="12*"/>
    </style:style>
    <style:style style:family="table-column" style:parent-style-name="colspec" style:name="id1-3-2-2-14-116-1-1">
      <style:table-column-properties style:rel-column-width="12*"/>
    </style:style>
    <style:style style:family="table-column" style:parent-style-name="colspec" style:name="id1-3-2-2-14-116-1-2">
      <style:table-column-properties style:rel-column-width="67*"/>
    </style:style>
    <style:style style:family="table-column" style:parent-style-name="colspec" style:name="id1-3-2-2-14-116-1-3">
      <style:table-column-properties style:rel-column-width="12*"/>
    </style:style>
    <style:style style:family="table-column" style:parent-style-name="colspec" style:name="id1-3-2-2-14-118-1-1">
      <style:table-column-properties style:rel-column-width="12*"/>
    </style:style>
    <style:style style:family="table-column" style:parent-style-name="colspec" style:name="id1-3-2-2-14-118-1-2">
      <style:table-column-properties style:rel-column-width="67*"/>
    </style:style>
    <style:style style:family="table-column" style:parent-style-name="colspec" style:name="id1-3-2-2-14-118-1-3">
      <style:table-column-properties style:rel-column-width="13*"/>
    </style:style>
    <style:style style:family="table-column" style:parent-style-name="colspec" style:name="id1-3-2-2-14-120-1-1">
      <style:table-column-properties style:rel-column-width="12*"/>
    </style:style>
    <style:style style:family="table-column" style:parent-style-name="colspec" style:name="id1-3-2-2-14-120-1-2">
      <style:table-column-properties style:rel-column-width="67*"/>
    </style:style>
    <style:style style:family="table-column" style:parent-style-name="colspec" style:name="id1-3-2-2-14-120-1-3">
      <style:table-column-properties style:rel-column-width="12*"/>
    </style:style>
    <style:style style:family="table-column" style:parent-style-name="colspec" style:name="id1-3-2-2-14-122-1-1">
      <style:table-column-properties style:rel-column-width="12*"/>
    </style:style>
    <style:style style:family="table-column" style:parent-style-name="colspec" style:name="id1-3-2-2-14-122-1-2">
      <style:table-column-properties style:rel-column-width="68*"/>
    </style:style>
    <style:style style:family="table-column" style:parent-style-name="colspec" style:name="id1-3-2-2-14-122-1-3">
      <style:table-column-properties style:rel-column-width="12*"/>
    </style:style>
    <style:style style:family="table-column" style:parent-style-name="colspec" style:name="id1-3-2-2-14-124-1-1">
      <style:table-column-properties style:rel-column-width="12*"/>
    </style:style>
    <style:style style:family="table-column" style:parent-style-name="colspec" style:name="id1-3-2-2-14-124-1-2">
      <style:table-column-properties style:rel-column-width="67*"/>
    </style:style>
    <style:style style:family="table-column" style:parent-style-name="colspec" style:name="id1-3-2-2-14-124-1-3">
      <style:table-column-properties style:rel-column-width="12*"/>
    </style:style>
    <style:style style:family="table-column" style:parent-style-name="colspec" style:name="id1-3-2-2-14-128-1-1">
      <style:table-column-properties style:rel-column-width="12*"/>
    </style:style>
    <style:style style:family="table-column" style:parent-style-name="colspec" style:name="id1-3-2-2-14-128-1-2">
      <style:table-column-properties style:rel-column-width="67*"/>
    </style:style>
    <style:style style:family="table-column" style:parent-style-name="colspec" style:name="id1-3-2-2-14-128-1-3">
      <style:table-column-properties style:rel-column-width="12*"/>
    </style:style>
    <style:style style:family="table-column" style:parent-style-name="colspec" style:name="id1-3-2-2-14-130-1-1">
      <style:table-column-properties style:rel-column-width="12*"/>
    </style:style>
    <style:style style:family="table-column" style:parent-style-name="colspec" style:name="id1-3-2-2-14-130-1-2">
      <style:table-column-properties style:rel-column-width="67*"/>
    </style:style>
    <style:style style:family="table-column" style:parent-style-name="colspec" style:name="id1-3-2-2-14-130-1-3">
      <style:table-column-properties style:rel-column-width="12*"/>
    </style:style>
    <style:style style:family="table-column" style:parent-style-name="colspec" style:name="id1-3-2-2-14-132-1-1">
      <style:table-column-properties style:rel-column-width="12*"/>
    </style:style>
    <style:style style:family="table-column" style:parent-style-name="colspec" style:name="id1-3-2-2-14-132-1-2">
      <style:table-column-properties style:rel-column-width="67*"/>
    </style:style>
    <style:style style:family="table-column" style:parent-style-name="colspec" style:name="id1-3-2-2-14-132-1-3">
      <style:table-column-properties style:rel-column-width="12*"/>
    </style:style>
    <style:style style:family="table-column" style:parent-style-name="colspec" style:name="id1-3-2-2-14-134-1-1">
      <style:table-column-properties style:rel-column-width="12*"/>
    </style:style>
    <style:style style:family="table-column" style:parent-style-name="colspec" style:name="id1-3-2-2-14-134-1-2">
      <style:table-column-properties style:rel-column-width="67*"/>
    </style:style>
    <style:style style:family="table-column" style:parent-style-name="colspec" style:name="id1-3-2-2-14-134-1-3">
      <style:table-column-properties style:rel-column-width="12*"/>
    </style:style>
    <style:style style:family="table-column" style:parent-style-name="colspec" style:name="id1-3-2-2-14-136-1-1">
      <style:table-column-properties style:rel-column-width="12*"/>
    </style:style>
    <style:style style:family="table-column" style:parent-style-name="colspec" style:name="id1-3-2-2-14-136-1-2">
      <style:table-column-properties style:rel-column-width="69*"/>
    </style:style>
    <style:style style:family="table-column" style:parent-style-name="colspec" style:name="id1-3-2-2-14-136-1-3">
      <style:table-column-properties style:rel-column-width="10*"/>
    </style:style>
    <style:style style:family="table-column" style:parent-style-name="colspec" style:name="id1-3-2-2-14-138-1-1">
      <style:table-column-properties style:rel-column-width="12*"/>
    </style:style>
    <style:style style:family="table-column" style:parent-style-name="colspec" style:name="id1-3-2-2-14-138-1-2">
      <style:table-column-properties style:rel-column-width="67*"/>
    </style:style>
    <style:style style:family="table-column" style:parent-style-name="colspec" style:name="id1-3-2-2-14-138-1-3">
      <style:table-column-properties style:rel-column-width="12*"/>
    </style:style>
    <style:style style:family="table-column" style:parent-style-name="colspec" style:name="id1-3-2-2-14-140-1-1">
      <style:table-column-properties style:rel-column-width="12*"/>
    </style:style>
    <style:style style:family="table-column" style:parent-style-name="colspec" style:name="id1-3-2-2-14-140-1-2">
      <style:table-column-properties style:rel-column-width="67*"/>
    </style:style>
    <style:style style:family="table-column" style:parent-style-name="colspec" style:name="id1-3-2-2-14-140-1-3">
      <style:table-column-properties style:rel-column-width="12*"/>
    </style:style>
    <style:style style:family="table-column" style:parent-style-name="colspec" style:name="id1-3-2-2-14-142-1-1">
      <style:table-column-properties style:rel-column-width="12*"/>
    </style:style>
    <style:style style:family="table-column" style:parent-style-name="colspec" style:name="id1-3-2-2-14-142-1-2">
      <style:table-column-properties style:rel-column-width="68*"/>
    </style:style>
    <style:style style:family="table-column" style:parent-style-name="colspec" style:name="id1-3-2-2-14-142-1-3">
      <style:table-column-properties style:rel-column-width="12*"/>
    </style:style>
    <style:style style:family="table-column" style:parent-style-name="colspec" style:name="id1-3-2-2-14-144-1-1">
      <style:table-column-properties style:rel-column-width="12*"/>
    </style:style>
    <style:style style:family="table-column" style:parent-style-name="colspec" style:name="id1-3-2-2-14-144-1-2">
      <style:table-column-properties style:rel-column-width="67*"/>
    </style:style>
    <style:style style:family="table-column" style:parent-style-name="colspec" style:name="id1-3-2-2-14-144-1-3">
      <style:table-column-properties style:rel-column-width="12*"/>
    </style:style>
  </office:automatic-styles>
  <office:body>
    <office:text>
      <text:p text:style-name="new_page_staatscourant"/>
      <text:p text:style-name="single-kop-titel">Verordening op de heffing en de invordering van leges van de gemeente Midden-Groningen 2019</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4 december 2018;</text:p>
            <text:p text:style-name="al"/>
            <text:p text:style-name="al">gelet op de artikelen 156, eerste en tweede lid, aanhef en onderdeel h, en 229, eerste lid, aanhef en onderdeel b, van de Gemeentewet;</text:p>
            <text:p text:style-name="al"/>
            <text:p text:style-name="al">gelet op de artikelen 2, tweede lid, en 7 van de Paspoortwet;</text:p>
            <text:p text:style-name="al"/>
            <text:p text:style-name="al">besluit vast te stellen de: Verordening op de heffing en de invordering van leges van de gemeente Midden-Groningen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Leges worden niet geheven voor:</text:p>
                <text:list text:style-name="id1-3-2-2-4-2-1-3">
                  <text:list-item text:style-override="id1-3-2-2-4-2-1-3-1">
                    <text:number>a.</text:number>
                    <text:p text:style-name="al">diensten waarvan de kosten krachtens afdeling 6.4 van de Wet ruimtelijke ordening (grondexploitatie) zijn of worden verhaald;</text:p>
                  </text:list-item>
                  <text:list-item text:style-override="id1-3-2-2-4-2-1-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Wabo);</text:p>
                  </text:list-item>
                  <text:list-item text:style-override="id1-3-2-2-4-2-1-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2-1-3-4">
                    <text:number>d.</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4-2-1-3-5">
                    <text:number>e.</text:number>
                    <text:p text:style-name="al">het in behandeling nemen van aanvragen van verklaringen omtrent inkomen en vermogen;</text:p>
                  </text:list-item>
                  <text:list-item text:style-override="id1-3-2-2-4-2-1-3-6">
                    <text:number>f.</text:number>
                    <text:p text:style-name="al">diensten die ingevolge wettelijk voorschrift zijn vrijgesteld van rechtenheffing of kosteloos moeten worden verleend.</text:p>
                  </text:list-item>
                  <text:list-item text:style-override="id1-3-2-2-4-2-1-3-7">
                    <text:number>g.</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 </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vervallen</text:p>
                  </text:list-item>
                  <text:list-item text:style-override="id1-3-2-2-10-3-2-3-6">
                    <text:number>6.</text:number>
                    <text:p text:style-name="al">onderdeel 1.9.1.1 (verklaring omtrent het gedrag);</text:p>
                  </text:list-item>
                  <text:list-item text:style-override="id1-3-2-2-10-3-2-3-7">
                    <text:number>7.</text:number>
                    <text:p text:style-name="al">onderdelen 1.16.1.1 t/m 1.16.1.4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en op de heffing en de invordering van leges van de voormalige gemeente Slochteren 2018, vastgesteld d.d. 28 september 2017, van de voormalige gemeente Menterwolde 2018, vastgesteld d.d. 26 september 2017 en van de voormalige gemeente Hoogezand-Sappemeer 2018, vastgesteld d.d. 25 september 2017, ieder laatstelijk gewijzigd bij besluiten van 12 december 2017, worden ingetrokken met ingang van de in artikel 13 lid 2 genoemde datum van ingang van de heffing. Zij blijven van toepassing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Midden-Groningen 2019. </text:p>
            <text:p text:style-name="al"/>
            <text:p text:style-name="al"/>
            <text:p text:style-name="al">
            <text:span text:style-name="nadrukvet">Tarieventabel leges</text:span>
          </text:p>
            <text:p text:style-name="al"/>
            <text:p text:style-name="al">Tarieventabel, behorende bij de Verordening op de heffing en de invordering van leges van de gemeente Midden-Groningen 2019</text:p>
            <text:p text:style-name="al"/>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 </text:p>
            <text:p text:style-name="al">(Hoofdstuk 6 Vervallen) </text:p>
            <text:p text:style-name="al">Hoofdstuk 7 Bestuursstukken</text:p>
            <text:p text:style-name="al">Hoofdstuk 8 Vastgoedinformatie</text:p>
            <text:p text:style-name="al">Hoofdstuk 9 Overige publiekszaken</text:p>
            <text:p text:style-name="al">Hoofdstuk 10 Gemeentearchief</text:p>
            <text:p text:style-name="al">(Hoofdstuk 11 Gereserveerd) </text:p>
            <text:p text:style-name="al">Hoofdstuk 12 Leegstandwet</text:p>
            <text:p text:style-name="al">(Hoofdstuk 13 Gereserveerd) </text:p>
            <text:p text:style-name="al">(Hoofdstuk 14 Gereserveerd) </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nderzoeken</text:p>
            <text:p text:style-name="al">Hoofdstuk 10 Overschrijving omgevingsvergunning</text:p>
            <text:p text:style-name="al">Hoofdstuk 11 In deze titel niet benoemde beschikking </text:p>
            <text:p text:style-name="al"/>
            <text:p text:style-name="al"/>
            <text:p text:style-name="al">
            <text:span text:style-name="nadrukvet">Titel 3</text:span>
            <text:span text:style-name="nadrukvet">Dienstverlening vallend onder Europese dienstenrichtlijn en niet vallend onder titel 2</text:span>
          </text:p>
            <text:p text:style-name="al">Hoofdstuk 1 Horeca</text:p>
            <text:p text:style-name="al">Hoofdstuk 2 Organiseren van evenementen of markten</text:p>
            <text:p text:style-name="al">Hoofdstuk 3 Seksbedrijven</text:p>
            <text:p text:style-name="al">Hoofdstuk 4 Wet BIBOB</text:p>
            <text:p text:style-name="al">Hoofdstuk 5 Winkeltijdenwet </text:p>
            <text:p text:style-name="al">Hoofdstuk 6 Brandbeveiligingsverordening</text:p>
            <text:p text:style-name="al">Hoofdstuk 7 Kinderopvang</text:p>
            <text:p text:style-name="al">Hoofdstuk 8 Diversen</text:p>
            <text:p text:style-name="al">Hoofdstuk 9 In deze titel niet benoemde vergunning, ontheffing of andere beschikking</text:p>
            <text:p text:style-name="al"/>
            <text:p text:style-name="al">
            <text:span text:style-name="nadrukcur">
              <text:span text:style-name="nadrukvet">Titel 1 Algemene dienstverlening</text:span>
            </text:span>
            <text:span text:style-name="nadrukvet"/>
          </text:p>
            <text:p text:style-name="al">
            <text:span text:style-name="nadrukvet">Hoofdstuk 1 Burgerlijke stand </text:span>
          </text:p>
            <text:section text:name="table_id1-3-2-2-14-61" text:style-name="table">
              <text:p text:style-name="table_top"/>
              <table:table table:style-name="tgroup">
                <table:table-column table:style-name="id1-3-2-2-14-61-1-1"/>
                <table:table-column table:style-name="id1-3-2-2-14-61-1-2"/>
                <table:table-column table:style-name="id1-3-2-2-14-6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of registratie van een partnerschap bedraagt op de daarvoor door de ambtenaar van de burgerlijke stand vastgestelde dagen en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 maandag tot en met vrijdag</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voltrokken door een gelegenheidsambtenaar</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huwelijk zonder ceremonie (‘flitshuwelijk’)</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zelf gekozen locatie, op maandag tot en met vrijdag tot 17.00 uur</text:p>
                    <text:p text:style-name="table_al">(exclusief de kosten die de locatie berekent)</text:p>
                  </table:table-cell>
                  <table:table-cell table:style-name="entry" table:number-rows-spanned="1" table:number-columns-spanned="1">
                    <text:p text:style-name="table_al">€ 305,2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zelf gekozen locatie, op maandag tot en met vrijdag (17.00 – 22.00 uur) en op zaterdag (9.00 – 22.00)</text:p>
                    <text:p text:style-name="table_al">(exclusief de kosten die de locatie berekent)</text:p>
                  </table:table-cell>
                  <table:table-cell table:style-name="entry" table:number-rows-spanned="1" table:number-columns-spanned="1">
                    <text:p text:style-name="table_al">€ 339,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een zelf gekozen locatie, op maandag tot en met vrijdag tot 17.00 uur voltrokken door een gelegenheidsambtenaar</text:p>
                    <text:p text:style-name="table_al">(exclusief de kosten die de locatie bereken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een zelf gekozen locatie, op maandag tot en met vrijdag (17.00 – 22.00 uur) en op zaterdag (9.00 – 22.00)</text:p>
                    <text:p text:style-name="table_al">voltrokken door een gelegenheidsambtenaar (exclusief de kosten die de locatie berekent</text:p>
                  </table:table-cell>
                  <table:table-cell table:style-name="entry" table:number-rows-spanned="1" table:number-columns-spanned="1">
                    <text:p text:style-name="table_al">€ 2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s, indien daarbij gebruik gemaakt wordt van dezelfde faciliteiten als bij een huwelijk, gelijk aan de tarieven onder 1.1.1.1 tot en met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alleen het opmaken van de akte betreft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ambtshalve laten fungeren van gemeenteambtenaren als getuigen bij de voltrekking van een huwelijk of registratie van een partnerschap bedraagt, per getuige</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origineel of duplicaat van een trouwboekje of partnerschapsboekj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in behandeling nemen van een aanvraag tot het verstrekken van inlichtingen of opgaven uit de registers van de burgerlijke stand, bedragen per persoon, per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e inlichting, die door de aanvrager wordt afgehaald</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toezending, ongeacht de wijze waarop</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doen van naspeuringen in de registers van de burgerlijke stand, bedraagt voor ieder daaraan besteed half uur</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Reisdocumenten en Nederlandse identiteitskaart</text:span>
          </text:p>
            <text:section text:name="table_id1-3-2-2-14-63" text:style-name="table">
              <text:p text:style-name="table_top"/>
              <table:table table:style-name="tgroup">
                <table:table-column table:style-name="id1-3-2-2-14-63-1-1"/>
                <table:table-column table:style-name="id1-3-2-2-14-63-1-2"/>
                <table:table-column table:style-name="id1-3-2-2-14-6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8,60</text:p>
                  </table:table-cell>
                </table:table-row>
              </table:table>
              <text:p text:style-name="table_bottom"/>
            </text:section>
            <text:p text:style-name="al">
            <text:span text:style-name="nadrukvet">Hoofdstuk 3 Rijbewijzen</text:span>
          </text:p>
            <text:section text:name="table_id1-3-2-2-14-65" text:style-name="table">
              <text:p text:style-name="table_top"/>
              <table:table table:style-name="tgroup">
                <table:table-column table:style-name="id1-3-2-2-14-65-1-1"/>
                <table:table-column table:style-name="id1-3-2-2-14-65-1-2"/>
                <table:table-column table:style-name="id1-3-2-2-14-65-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text:p text:style-name="table_al">€ 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de kosten proces-verbaal (leges vermissing)</text:p>
                  </table:table-cell>
                  <table:table-cell table:style-name="entry" table:number-rows-spanned="1" table:number-columns-spanned="1">
                    <text:p text:style-name="table_al">€ 21,25</text:p>
                  </table:table-cell>
                </table:table-row>
              </table:table>
              <text:p text:style-name="table_bottom"/>
            </text:section>
            <text:p text:style-name="al">
            <text:span text:style-name="nadrukvet">Hoofdstuk 3a Thuisbezorgen reisdocumenten, Nederlandse identiteitskaarten en rijbewijzen</text:span>
          </text:p>
            <text:section text:name="table_id1-3-2-2-14-67" text:style-name="table">
              <text:p text:style-name="table_top"/>
              <table:table table:style-name="tgroup">
                <table:table-column table:style-name="id1-3-2-2-14-67-1-1"/>
                <table:table-column table:style-name="id1-3-2-2-14-67-1-2"/>
                <table:table-column table:style-name="id1-3-2-2-14-67-1-3"/>
                <table:table-row table:style-name="row">
                  <table:table-cell table:style-name="entry" table:number-rows-spanned="1" table:number-columns-spanned="1">
                    <text:p text:style-name="table_al">1.3a.1</text:p>
                  </table:table-cell>
                  <table:table-cell table:style-name="entry" table:number-rows-spanned="1" table:number-columns-spanned="1">
                    <text:p text:style-name="table_al">Het tarief bedraagt voor het laten bezorgen van een reisdocument of rijbewijs, per bezorging</text:p>
                  </table:table-cell>
                  <table:table-cell table:style-name="entry" table:number-rows-spanned="1" table:number-columns-spanned="1">
                    <text:p text:style-name="table_al"/>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zorging van meerdere documenten op hetzelfde adres en tijdstip wordt het tarief slechts eenmaal in rekening gebracht.</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4 Verstrekkingen uit de basisregistratie personen</text:span>
          </text:p>
            <text:section text:name="table_id1-3-2-2-14-69" text:style-name="table">
              <text:p text:style-name="table_top"/>
              <table:table table:style-name="tgroup">
                <table:table-column table:style-name="id1-3-2-2-14-69-1-1"/>
                <table:table-column table:style-name="id1-3-2-2-14-69-1-2"/>
                <table:table-column table:style-name="id1-3-2-2-14-69-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text:p>
                    <text:p text:style-name="table_al">de basisregistratie personen moet worden geraadpleegd, en/of</text:p>
                    <text:p text:style-name="table_al">de voor de basisregistratie geldende bevolkingsadministratie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per verstrekking aan de publieksbalie</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aangevraagd via de internetkassa op de website</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1.4.2.4.1</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indien de verstrekkingen, genoemd onder 1.4.2.4 gevraagd worden door een instelling met een ideële doelstelling of een genootschap op geestelijke grondslag, worden de tarieven met 50% verminderd</text:p>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tot het verstrekken van een gewaarmerkt afschrift van een persoonslijst</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archiefregisters ten behoeve van genealogisch onderzoek, voor ieder daaraan besteed halfuur</text:p>
                  </table:table-cell>
                  <table:table-cell table:style-name="entry" table:number-rows-spanned="1" table:number-columns-spanned="1">
                    <text:p text:style-name="table_al">€ 25,35</text:p>
                  </table:table-cell>
                </table:table-row>
              </table:table>
              <text:p text:style-name="table_bottom"/>
            </text:section>
            <text:p text:style-name="al">
            <text:span text:style-name="nadrukvet">Hoofdstuk 5 Ver</text:span>
            <text:span text:style-name="nadrukvet">vallen</text:span>
          </text:p>
            <text:p text:style-name="al">
            <text:span text:style-name="nadrukvet">Hoofdstuk 6 Ver</text:span>
            <text:span text:style-name="nadrukvet">vallen</text:span>
          </text:p>
            <text:p text:style-name="al">
            <text:span text:style-name="nadrukvet">Hoofdstuk 7 </text:span>
            <text:span text:style-name="nadrukvet">Bestuursstukken</text:span>
            <text:span text:style-name="nadrukvet"/>
          </text:p>
            <text:section text:name="table_id1-3-2-2-14-73" text:style-name="table">
              <text:p text:style-name="table_top"/>
              <table:table table:style-name="tgroup">
                <table:table-column table:style-name="id1-3-2-2-14-73-1-1"/>
                <table:table-column table:style-name="id1-3-2-2-14-73-1-2"/>
                <table:table-column table:style-name="id1-3-2-2-14-73-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of uitdraai van het verslag van een raads- of raadscommissievergadering, indien daarvan een afschrift wordt gemaakt, per pagina: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of uitdraai van een verordening of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1 tot en met 4 pagina’s</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van 5 tot en met 10 pagina’s</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van 11 tot en met 20 pagina’s</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7.3.1.4</text:p>
                  </table:table-cell>
                  <table:table-cell table:style-name="entry" table:number-rows-spanned="1" table:number-columns-spanned="1">
                    <text:p text:style-name="table_al">voor iedere pagina meer wordt het tarief van 1.7.4.1.3 verhoogd met </text:p>
                  </table:table-cell>
                  <table:table-cell table:style-name="entry" table:number-rows-spanned="1" table:number-columns-spanned="1">
                    <text:p text:style-name="table_al">€ 0,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informatie in digitale vorm, voor zover handelingen moeten worden verricht (scannen of bewerken), per pagina: </text:p>
                  </table:table-cell>
                  <table:table-cell table:style-name="entry" table:number-rows-spanned="1" table:number-columns-spanned="1">
                    <text:p text:style-name="table_al">€ 0,15</text:p>
                  </table:table-cell>
                </table:table-row>
              </table:table>
              <text:p text:style-name="table_bottom"/>
            </text:section>
            <text:p text:style-name="al">
            <text:span text:style-name="nadrukvet">Hoofdstuk 8 Vastgoedinformatie </text:span>
          </text:p>
            <text:section text:name="table_id1-3-2-2-14-75" text:style-name="table">
              <text:p text:style-name="table_top"/>
              <table:table table:style-name="tgroup">
                <table:table-column table:style-name="id1-3-2-2-14-75-1-1"/>
                <table:table-column table:style-name="id1-3-2-2-14-75-1-2"/>
                <table:table-column table:style-name="id1-3-2-2-14-75-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structuurplan, dorps- of stadsvernieuwingsplan<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text:span text:style-name="nadrukcur">,</text:span> structuurplan of dorps-of stadsvernieuw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 </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an een schermafdruk in het kader van de Wet Kenbaarheid Publiekrechtelijke Beperkingen</text:p>
                  </table:table-cell>
                  <table:table-cell table:style-name="entry" table:number-rows-spanned="1" table:number-columns-spanned="1">
                    <text:p text:style-name="table_al"/>
                    <text:p text:style-name="table_al">€ 5,05</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Van het verstrekken van een gewaarmerkt afschrift in het kader van de Wet Kenbaarheid Publiekrechtelijke Beperkingen</text:p>
                  </table:table-cell>
                  <table:table-cell table:style-name="entry" table:number-rows-spanned="1" table:number-columns-spanned="1">
                    <text:p text:style-name="table_al"/>
                    <text:p text:style-name="table_al">€ 10,15</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van inlichtingen omtrent gegevens met betrekking tot publiekrechtelijke beperkingen, bouw- en woningtoezicht, ruimtelijke ordening en/of bodeminformatie</text:p>
                  </table:table-cell>
                  <table:table-cell table:style-name="entry" table:number-rows-spanned="1" table:number-columns-spanned="1">
                    <text:p text:style-name="table_al"/>
                    <text:p text:style-name="table_al"/>
                    <text:p text:style-name="table_al">€ 152,10</text:p>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van een afschrift uit de kadastrale massale output per object</text:p>
                  </table:table-cell>
                  <table:table-cell table:style-name="entry" table:number-rows-spanned="1" table:number-columns-spanned="1">
                    <text:p text:style-name="table_al"/>
                    <text:p text:style-name="table_al">€ 15,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in behandeling nemen van een aanvraag tot het verstrekken van inlichtingen/afschriften/plots/prints omtrent de administratieve kadastrale aanduiding en/of geometrische ligging, dan wel de hypothecaire registratie, dan wel een publiekrechtelijke beperking per inlichting (kadastrale balie) het tarief zoals vermeld in de Regeling tarieven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an het op verzoek doen van nasporingen in het gemeentelijk kadaster voor ieder daaraan besteed kwartier</text:p>
                  </table:table-cell>
                  <table:table-cell table:style-name="entry" table:number-rows-spanned="1" table:number-columns-spanned="1">
                    <text:p text:style-name="table_al"/>
                    <text:p text:style-name="table_al">€ 12,7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het gemeentelijk digitaal pandenbestand, per pan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Het tarief voor het in behandeling nemen van een aanvraag tot het geven van een beschikking inzake huisnummering</text:p>
                  </table:table-cell>
                  <table:table-cell table:style-name="entry" table:number-rows-spanned="1" table:number-columns-spanned="1">
                    <text:p text:style-name="table_al"/>
                    <text:p text:style-name="table_al">€ 50,7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ter zake van het in behandeling nemen van een aanvraag tot het verstrekken van inlichtingen omtrent adresgegevens en overige administratieve velden (incl. bodem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straat-huisnummer-letter-toevoeging-postcode-woonplaats (per recor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extra veld bij adresrecord (per record)</text:p>
                  </table:table-cell>
                  <table:table-cell table:style-name="entry" table:number-rows-spanned="1" table:number-columns-spanned="1">
                    <text:p text:style-name="table_al">€ 0,15</text:p>
                  </table:table-cell>
                </table:table-row>
              </table:table>
              <text:p text:style-name="table_bottom"/>
            </text:section>
            <text:p text:style-name="al">
            <text:span text:style-name="nadrukvet">Hoofdstuk 9 Overige publiekszaken</text:span>
          </text:p>
            <text:section text:name="table_id1-3-2-2-14-77" text:style-name="table">
              <text:p text:style-name="table_top"/>
              <table:table table:style-name="tgroup">
                <table:table-column table:style-name="id1-3-2-2-14-77-1-1"/>
                <table:table-column table:style-name="id1-3-2-2-14-77-1-2"/>
                <table:table-column table:style-name="id1-3-2-2-14-77-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het waarmerken van enig stu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strekken van een beschermhoesje ten behoeve van een reisdocument of een rijbewijs </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in behandeling nemen van een aanvraag om afgifte van een verklaring omtrent het gedrag</text:p>
                    <text:p text:style-name="table_al">(Hiervoor geldt het maximumtarief zoals dat is vastgesteld bij of krachtens de Wet justitiële gegevens)</text:p>
                  </table:table-cell>
                  <table:table-cell table:style-name="entry" table:number-rows-spanned="1" table:number-columns-spanned="1">
                    <text:p text:style-name="table_al"/>
                    <text:p text:style-name="table_al">€ 41,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0 Gemeentearchief</text:span>
          </text:p>
            <text:section text:name="table_id1-3-2-2-14-79" text:style-name="table">
              <text:p text:style-name="table_top"/>
              <table:table table:style-name="tgroup">
                <table:table-column table:style-name="id1-3-2-2-14-79-1-1"/>
                <table:table-column table:style-name="id1-3-2-2-14-79-1-2"/>
                <table:table-column table:style-name="id1-3-2-2-14-79-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gewaarmerkt afschrift van een in het gemeentearchief berustend stuk </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waarbij de kosten worden verhoogd met de kosten voor kopieën of uitdraaien zoals vermeld in 1.10.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kopie of uitdraai van een archiefstuk op A4 formaat,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kopie of uitdraai van een archiefstuk op A3 formaat, per kopi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een reader-printerafdruk van een microfich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uitlenen van archiefbescheiden, per uitlenin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Bij toezending van de archiefbescheiden wordt het tarief verhoogd me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de verstrekking van openbare akten uit de burgerlijke stand, openbare inschrijvingen in het bevolkingsregister, scans van archiefstukken, alsmede afbeeldingen uit de beeldcoll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per verstrekking aangevraagd via de internetkassa op de website van het gemeentelijke archief</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per verstrekking aangevraagd op het gemeentehuis, indien het gevraagde ook beschikbaar is via de internetkassa op de website, via eigen informatiedrager of per email</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10.5.3</text:p>
                  </table:table-cell>
                  <table:table-cell table:style-name="entry" table:number-rows-spanned="1" table:number-columns-spanned="1">
                    <text:p text:style-name="table_al">per verstrekking aangevraagd op het gemeentehuis, indien het gevraagde niet beschikbaar is via de internetkassa op de website, via eigen informatiedrager of per email</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4.</text:p>
                  </table:table-cell>
                  <table:table-cell table:style-name="entry" table:number-rows-spanned="1" table:number-columns-spanned="1">
                    <text:p text:style-name="table_al">administratiekosten indien het bestelde per post wordt toegezonden</text:p>
                  </table:table-cell>
                  <table:table-cell table:style-name="entry" table:number-rows-spanned="1" table:number-columns-spanned="1">
                    <text:p text:style-name="table_al">€ 6,65</text:p>
                  </table:table-cell>
                </table:table-row>
              </table:table>
              <text:p text:style-name="table_bottom"/>
            </text:section>
            <text:p text:style-name="al">
            <text:span text:style-name="nadrukvet">Hoofdstuk 11 Gereserveerd</text:span>
          </text:p>
            <text:p text:style-name="al">
            <text:span text:style-name="nadrukvet">Hoofdstuk 12 Leegstandwet</text:span>
          </text:p>
            <text:section text:name="table_id1-3-2-2-14-82" text:style-name="table">
              <text:p text:style-name="table_top"/>
              <table:table table:style-name="tgroup">
                <table:table-column table:style-name="id1-3-2-2-14-82-1-1"/>
                <table:table-column table:style-name="id1-3-2-2-14-82-1-2"/>
                <table:table-column table:style-name="id1-3-2-2-14-82-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101,4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an de Leegstandwet</text:p>
                  </table:table-cell>
                  <table:table-cell table:style-name="entry" table:number-rows-spanned="1" table:number-columns-spanned="1">
                    <text:p text:style-name="table_al">€ 25,35</text:p>
                  </table:table-cell>
                </table:table-row>
              </table:table>
              <text:p text:style-name="table_bottom"/>
            </text:section>
            <text:p text:style-name="al">
            <text:span text:style-name="nadrukvet">Hoofdstuk 13 Gereserveerd</text:span>
          </text:p>
            <text:p text:style-name="al">
            <text:span text:style-name="nadrukvet">Hoofdstuk 14 Standplaatsen</text:span>
          </text:p>
            <text:section text:name="table_id1-3-2-2-14-85" text:style-name="table">
              <text:p text:style-name="table_top"/>
              <table:table table:style-name="tgroup">
                <table:table-column table:style-name="id1-3-2-2-14-85-1-1"/>
                <table:table-column table:style-name="id1-3-2-2-14-85-1-2"/>
                <table:table-column table:style-name="id1-3-2-2-14-85-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strekken van een beschikking op aanvraag van e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met een geldigheidsduur voor maximaal één week</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met een geldigheidsduur voor maximaal één maand</text:p>
                  </table:table-cell>
                  <table:table-cell table:style-name="entry" table:number-rows-spanned="1" table:number-columns-spanned="1">
                    <text:p text:style-name="table_al">€ 76,0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met een geldigheidsduur van meer dan één maand</text:p>
                  </table:table-cell>
                  <table:table-cell table:style-name="entry" table:number-rows-spanned="1" table:number-columns-spanned="1">
                    <text:p text:style-name="table_al">€ 130,6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met een geldigheidsduur van meer dan een half jaar</text:p>
                  </table:table-cell>
                  <table:table-cell table:style-name="entry" table:number-rows-spanned="1" table:number-columns-spanned="1">
                    <text:p text:style-name="table_al">€ 213,30</text:p>
                  </table:table-cell>
                </table:table-row>
              </table:table>
              <text:p text:style-name="table_bottom"/>
            </text:section>
            <text:p text:style-name="al">
            <text:span text:style-name="nadrukvet">Hoofdstuk 15 </text:span>
            <text:span text:style-name="nadrukvet">Vervallen</text:span>
          </text:p>
            <text:p text:style-name="al">
            <text:span text:style-name="nadrukvet">Hoofdstuk 16 Kansspelen</text:span>
          </text:p>
            <text:section text:name="table_id1-3-2-2-14-88" text:style-name="table">
              <text:p text:style-name="table_top"/>
              <table:table table:style-name="tgroup">
                <table:table-column table:style-name="id1-3-2-2-14-88-1-1"/>
                <table:table-column table:style-name="id1-3-2-2-14-88-1-2"/>
                <table:table-column table:style-name="id1-3-2-2-14-88-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speelautomaten, voor de eerste speelautomaat </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9,6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lid 1 Verordening Speelautomatenhallen</text:p>
                  </table:table-cell>
                  <table:table-cell table:style-name="entry" table:number-rows-spanned="1" table:number-columns-spanned="1">
                    <text:p text:style-name="table_al">€ 238,3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38,30</text:p>
                  </table:table-cell>
                </table:table-row>
              </table:table>
              <text:p text:style-name="table_bottom"/>
            </text:section>
            <text:p text:style-name="al">
            <text:span text:style-name="nadrukvet">Hoofdstuk 17 Telecommunicatie </text:span>
          </text:p>
            <text:section text:name="table_id1-3-2-2-14-90" text:style-name="table">
              <text:p text:style-name="table_top"/>
              <table:table table:style-name="tgroup">
                <table:table-column table:style-name="id1-3-2-2-14-90-1-1"/>
                <table:table-column table:style-name="id1-3-2-2-14-90-1-2"/>
                <table:table-column table:style-name="id1-3-2-2-14-90-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de toepassing van dit hoofdstuk wordt verstaan o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witte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en zoals gedefinieerd door de Europese Commissie (zie artikelen 75, 76 en 77 van EU richtsnoeren 2013/C25/01), waar NGA-netwerken momenteel niet voorhanden zijn en geen indicatie is dat binnen drie jaar een NGA-netwerk door particuliere investeerders zal worden aangel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witte adre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ressen in de onder 1.17.1.1 gedefinieerde witte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A</text:p>
                  </table:table-cell>
                  <table:table-cell table:style-name="entry" table:number-rows-spanned="1" table:number-columns-spanned="1">
                    <text:p text:style-name="table_al">voor het in behandeling nemen van een melding in verband met het verkrijgen van instemming omtrent plaats, tijdstip en wijze van uitvoering van werkzaamheden als bedoeld in artikel 5.4, eerste lid van de Telecommunicatiewet en betrekking hebbend op witte gebieden waarbinnen ten minste 100 aansluitingen gerealiseerd worden: voor alle witte adressen die langs het tracé liggen een vergoeding per adres van</text:p>
                  </table:table-cell>
                  <table:table-cell table:style-name="entry" table:number-rows-spanned="1" table:number-columns-spanned="1">
                    <text:p text:style-name="table_al"/>
                    <text:p text:style-name="table_al"/>
                    <text:p text:style-name="table_al"/>
                    <text:p text:style-name="table_al"/>
                    <text:p text:style-name="table_al"/>
                    <text:p text:style-name="table_al">€ 40,00</text:p>
                  </table:table-cell>
                </table:table-row>
                <table:table-row table:style-name="row">
                  <table:table-cell table:style-name="entry" table:number-rows-spanned="1" table:number-columns-spanned="1">
                    <text:p text:style-name="table_al">1.17.2.1B</text:p>
                  </table:table-cell>
                  <table:table-cell table:style-name="entry" table:number-rows-spanned="1" table:number-columns-spanned="1">
                    <text:p text:style-name="table_al">voor het in behandeling nemen van een melding in verband met het verkrijgen van instemming omtrent plaats, tijdstip en wijze van uitvoering van werkzaamheden als bedoeld in artikel 5.4, eerste lid van de Telecommunicatiewet en niet betrekking hebbend op witte gebieden waarbinnen ten minste 100 aansluitingen gerealiseerd worden</text:p>
                  </table:table-cell>
                  <table:table-cell table:style-name="entry" table:number-rows-spanned="1" table:number-columns-spanned="1">
                    <text:p text:style-name="table_al"/>
                    <text:p text:style-name="table_al"/>
                    <text:p text:style-name="table_al"/>
                    <text:p text:style-name="table_al"/>
                    <text:p text:style-name="table_al">€ 263,6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in 1.17.2.1B per strekkende meter sleuf verhoogd met </text:p>
                    <text:p text:style-name="table_al">voor een sleuflengte tot 10 kilometer</text:p>
                    <text:p text:style-name="table_al">voor een sleuflengte tussen 10 en 50 kilometer</text:p>
                    <text:p text:style-name="table_al">voor een sleuflengte tussen 50 en 100 kilometer</text:p>
                    <text:p text:style-name="table_al">voor een sleuflengte van meer dan 100 kilomet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40</text:p>
                    <text:p text:style-name="table_al">€ 1,33</text:p>
                    <text:p text:style-name="table_al">€ 1,26</text:p>
                    <text:p text:style-name="table_al">€ 1,19</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in 1.17.2.1B per strekkende meter sleuf verhoogd met</text:p>
                    <text:p text:style-name="table_al">voor een sleuflengte tot 10 kilometer</text:p>
                    <text:p text:style-name="table_al">voor een sleuflengte tussen 10 en 50 kilometer</text:p>
                    <text:p text:style-name="table_al">voor een sleuflengte tussen 50 en 100 kilometer</text:p>
                    <text:p text:style-name="table_al">voor een sleuflengte van meer dan 100 kilometer</text:p>
                  </table:table-cell>
                  <table:table-cell table:style-name="entry" table:number-rows-spanned="1" table:number-columns-spanned="1">
                    <text:p text:style-name="table_al"/>
                    <text:p text:style-name="table_al"/>
                    <text:p text:style-name="table_al"/>
                    <text:p text:style-name="table_al"/>
                    <text:p text:style-name="table_al"/>
                    <text:p text:style-name="table_al">€ 1,40</text:p>
                    <text:p text:style-name="table_al">€ 1,33</text:p>
                    <text:p text:style-name="table_al">€ 1,26</text:p>
                    <text:p text:style-name="table_al">€ 1,19</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en de tarieven in 1.17.2.1A en 1.17.2.1B verhoogd met</text:p>
                  </table:table-cell>
                  <table:table-cell table:style-name="entry" table:number-rows-spanned="1" table:number-columns-spanned="1">
                    <text:p text:style-name="table_al"/>
                    <text:p text:style-name="table_al"/>
                    <text:p text:style-name="table_al">€ 185,00</text:p>
                  </table:table-cell>
                </table:table-row>
                <table:table-row table:style-name="row">
                  <table:table-cell table:style-name="entry" table:number-rows-spanned="1" table:number-columns-spanned="1">
                    <text:p text:style-name="table_al">1.17.2.5</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1.17.2.6</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8 Verkeer en vervoer </text:span>
          </text:p>
            <text:section text:name="table_id1-3-2-2-14-92" text:style-name="table">
              <text:p text:style-name="table_top"/>
              <table:table table:style-name="tgroup">
                <table:table-column table:style-name="id1-3-2-2-14-92-1-1"/>
                <table:table-column table:style-name="id1-3-2-2-14-92-1-2"/>
                <table:table-column table:style-name="id1-3-2-2-14-92-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ontheffing als bedoeld in artikel 87 van het Reglement verkeersregels en verkeerstekens 1990 of artikel 9.1 van de Regeling voertuigen</text:p>
                  </table:table-cell>
                  <table:table-cell table:style-name="entry" table:number-rows-spanned="1" table:number-columns-spanned="1">
                    <text:p text:style-name="table_al"/>
                    <text:p text:style-name="table_al">€ 76,0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naast de kosten voor het geneeskundig onderzoek tevens in rekening worden gebracht)</text:p>
                  </table:table-cell>
                  <table:table-cell table:style-name="entry" table:number-rows-spanned="1" table:number-columns-spanned="1">
                    <text:p text:style-name="table_al"/>
                    <text:p text:style-name="table_al"/>
                    <text:p text:style-name="table_al">€ 50,7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het reserveren van een gehandicaptenparkeerplaat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het wijzigen van een kentekenbord voor een gehandicaptenparkeerplaats</text:p>
                  </table:table-cell>
                  <table:table-cell table:style-name="entry" table:number-rows-spanned="1" table:number-columns-spanned="1">
                    <text:p text:style-name="table_al"/>
                    <text:p text:style-name="table_al">€ 70,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in behandeling nemen van een aanvraag voor het verstrekken van een gehandicaptenparkeerkaart na vermissing</text:p>
                  </table:table-cell>
                  <table:table-cell table:style-name="entry" table:number-rows-spanned="1" table:number-columns-spanned="1">
                    <text:p text:style-name="table_al"/>
                    <text:p text:style-name="table_al">€ 15,2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krijgen van een Aanstellingsbesluit evenementenverkeersregelaar en verkeersbrigadier op grond van artikel 1.1 lid 3 Regeling Verkeersregelaars 2009</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indien de aanvraag bedoeld in 1.18.1.6 wordt ingediend voor twee of meer personen tegelijk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voor het verplaatsen van een gereserveerde gehandicaptenparkeerplaats binnen de gemeentegrens</text:p>
                  </table:table-cell>
                  <table:table-cell table:style-name="entry" table:number-rows-spanned="1" table:number-columns-spanned="1">
                    <text:p text:style-name="table_al">€ 21,00</text:p>
                  </table:table-cell>
                </table:table-row>
              </table:table>
              <text:p text:style-name="table_bottom"/>
            </text:section>
            <text:p text:style-name="al">
            <text:span text:style-name="nadrukvet">Hoofdstuk 19 Diversen</text:span>
          </text:p>
            <text:section text:name="table_id1-3-2-2-14-94" text:style-name="table">
              <text:p text:style-name="table_top"/>
              <table:table table:style-name="tgroup">
                <table:table-column table:style-name="id1-3-2-2-14-94-1-1"/>
                <table:table-column table:style-name="id1-3-2-2-14-94-1-2"/>
                <table:table-column table:style-name="id1-3-2-2-14-94-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7,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per pagina op A4-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per pagina op A3-formaat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per pagina van een ander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 per kaart, tekening of lichtdruk voor het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29,7 x 42,0</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42,0 x 59,4</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59,4 x 84,1</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84,1 x 118,9</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formatie door middel van een kopie in digitale vorm of een informatiedrager, voor zover handelingen moeten worden verricht zoals het bewerken van documenten,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trekken van inlichtingen omtrent de top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bouwd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digitaal (100*100m) per ha</text:p>
                  </table:table-cell>
                  <table:table-cell table:style-name="entry" table:number-rows-spanned="1" table:number-columns-spanned="1">
                    <text:p text:style-name="table_al">€ 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apieren afdruk (500*250m) per 12,5 ha</text:p>
                  </table:table-cell>
                  <table:table-cell table:style-name="entry" table:number-rows-spanned="1" table:number-columns-spanned="1">
                    <text:p text:style-name="table_al">€ 4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digitaal (100*100m) op A3 papier per ha</text:p>
                  </table:table-cell>
                  <table:table-cell table:style-name="entry" table:number-rows-spanned="1" table:number-columns-spanned="1">
                    <text:p text:style-name="table_al">€ 4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apieren afdruk (500*250m) per 12,5 ha</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trekken van inlichtingen omtrent de fot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aloog (100*100m) op A3 papier per ha</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al (100*100m) per ha</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om een vergunning, als bedoeld in artikel 2.72 van de APV, voor de verkoop van vuurwerk, inclusief de kosten voor afkondiging</text:p>
                  </table:table-cell>
                  <table:table-cell table:style-name="entry" table:number-rows-spanned="1" table:number-columns-spanned="1">
                    <text:p text:style-name="table_al"/>
                    <text:p text:style-name="table_al"/>
                    <text:p text:style-name="table_al">€ 262,20</text:p>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verzoek om een gedoogverklaring coffeeshop</text:p>
                  </table:table-cell>
                  <table:table-cell table:style-name="entry" table:number-rows-spanned="1" table:number-columns-spanned="1">
                    <text:p text:style-name="table_al"/>
                    <text:p text:style-name="table_al">€ 1350,70</text:p>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Titel 2 Dienstverlening vallend onder fysieke leefomgeving/ omgevingsvergunning</text:span>
            </text:span>
          </text:p>
            <text:p text:style-name="al">
            <text:span text:style-name="nadrukvet">Hoofdstuk 1 Begripsomschrijvingen</text:span>
          </text:p>
            <text:section text:name="table_id1-3-2-2-14-102" text:style-name="table">
              <text:p text:style-name="table_top"/>
              <table:table table:style-name="tgroup">
                <table:table-column table:style-name="id1-3-2-2-14-102-1-1"/>
                <table:table-column table:style-name="id1-3-2-2-14-102-1-2"/>
                <table:table-column table:style-name="id1-3-2-2-14-10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Vooroverleg/beoordeling conceptaanvraag</text:span>
          </text:p>
            <text:section text:name="table_id1-3-2-2-14-104" text:style-name="table">
              <text:p text:style-name="table_top"/>
              <table:table table:style-name="tgroup">
                <table:table-column table:style-name="id1-3-2-2-14-104-1-1"/>
                <table:table-column table:style-name="id1-3-2-2-14-104-1-2"/>
                <table:table-column table:style-name="id1-3-2-2-14-10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erzoek om vooroverleg in verband met het verkrijgen van een indicatie of een voorgenomen project in het kader van de Wabo vergunbaar is</text:p>
                  </table:table-cell>
                  <table:table-cell table:style-name="entry" table:number-rows-spanned="1" table:number-columns-spanned="1">
                    <text:p text:style-name="table_al"/>
                    <text:p text:style-name="table_al">€ 253,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 bedoeld te leiden tot een formeel standpunt van het college omtrent de passendheid van een initiatief binnen een bestemmingsplan of omtrent de bereidheid om aan een initiatief in beginsel planologische medewerking te verlenen</text:p>
                  </table:table-cell>
                  <table:table-cell table:style-name="entry" table:number-rows-spanned="1" table:number-columns-spanned="1">
                    <text:p text:style-name="table_al"/>
                    <text:p text:style-name="table_al"/>
                    <text:p text:style-name="table_al">€ 253,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text:p>
                    <text:p text:style-name="table_al">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Omgevingsvergunning</text:span>
          </text:p>
            <text:section text:name="table_id1-3-2-2-14-106" text:style-name="table">
              <text:p text:style-name="table_top"/>
              <table:table table:style-name="tgroup">
                <table:table-column table:style-name="id1-3-2-2-14-106-1-1"/>
                <table:table-column table:style-name="id1-3-2-2-14-106-1-2"/>
                <table:table-column table:style-name="id1-3-2-2-14-10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hoofdstuk 4, hoofdstuk 9a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rekend conform onderstaande tabel met een startbedrag van:</text:p>
                  </table:table-cell>
                  <table:table-cell table:style-name="entry" table:number-rows-spanned="1" table:number-columns-spanned="1">
                    <text:p text:style-name="table_al"/>
                    <text:p text:style-name="table_al"/>
                    <text:p text:style-name="table_al">€ 2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text:span>
                      <text:span text:style-name="nadrukvet">e</text:span>
                    </text:p>
                  </table:table-cell>
                  <table:table-cell table:style-name="entry" table:number-rows-spanned="1" table:number-columns-spanned="1">
                    <text:p text:style-name="table_al">
                      <text:span text:style-name="nadrukvet">Objects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Nieuwbouw woning en uitbreiding van de woning t.b.v. w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 vrijstaand</text:p>
                  </table:table-cell>
                  <table:table-cell table:style-name="entry" table:number-rows-spanned="1" table:number-columns-spanned="1">
                    <text:p text:style-name="table_al">€ 8,10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 twee aaneen gebouwd</text:p>
                  </table:table-cell>
                  <table:table-cell table:style-name="entry" table:number-rows-spanned="1" table:number-columns-spanned="1">
                    <text:p text:style-name="table_al">€ 7,10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ning, meer dan twee aaneen gebouwde woningen</text:p>
                  </table:table-cell>
                  <table:table-cell table:style-name="entry" table:number-rows-spanned="1" table:number-columns-spanned="1">
                    <text:p text:style-name="table_al">€ 6,10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bouwwerken niet vallend onder categorie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000,00 of minder bedragen wordt overeenkomstig 2.3.1.1 het minimumbedrag aan leges geheven van</text:p>
                  </table:table-cell>
                  <table:table-cell table:style-name="entry" table:number-rows-spanned="1" table:number-columns-spanned="1">
                    <text:p text:style-name="table_al"/>
                    <text:p text:style-name="table_al">€ 2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000,00 wordt overeenkomstig 2.3.1.1 het minimumbedrag aan leges geheven en vermeerderd met voor elke € 1.000,00 of een gedeelte ervan boven de € 1.000,00 </text:p>
                  </table:table-cell>
                  <table:table-cell table:style-name="entry" table:number-rows-spanned="1" table:number-columns-spanned="1">
                    <text:p text:style-name="table_al"/>
                    <text:p text:style-name="table_al"/>
                    <text:p text:style-name="table_al">€ 30,4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onstructieve wijzigingen aan 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 aan de tariefbepalingen onder categorie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Leges omgevingsvergunning inzake bouwactiviteiten zijn gebaseerd op objecten zoals deze zijn na bouw, verbouw of aanbou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genoemde categorieën van objectgrootte worden vastgesteld op de grootte zoals deze zal zijn na bouw, verbouw of aan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aantal te rekenen m³ is de inhoud tussen de buitenwerkse gevelvlakken (en/of de harten van gemeenschappelijke scheidsmuren) en de dakvlakken, zulks met inbegrip van erkers en dakkapellen, te rekenen vanaf de onderste vloer (incl. kelderruimten, souterra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aantal te bouwen m³, als genoemd onder punt 2.3.1.1.4, wordt naar boven afgerond op gehele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de indeling in categorieën A, B (woning, overige bouwwerken/ gebouwen niet vallend onder categorie A) wordt aangesloten bij de bepalingen van de wet WO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in dit hoofdstuk berekende bedrag wordt verhoogd met het bedrag advieskosten in verband met toetsing door de welstandscommissie, deze bedragen worden direct doorberekend en zijn gebaseerd op de berekening zoals deze wordt gehanteerd door de welstand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text:span text:style-name="nadrukcur">Van rechtswege verleende vergunning:</text:span>
                      <text:span text:style-name="nadrukcur"/>wanneer een omgevingsvergunning voor een bouwactiviteit van rechtswege verleend wordt, bedraagt het tarief inden van de toetsingen op bestemmingsplan, bouwbesluit, bouwverordening en redelijke eisen van welstand niet ten minste twee toetsingen hebben plaatsgevonden, 50% van de op grond van de artikelen in deze titel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het in behandeling nemen van de aanvraag voor de eerste fase: het bedrag dat voortvloeit uit toepassing van de tarieven in dit hoofdstuk voor de activiteiten waarop de aanvraag voor de eerste fase betrekking heef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in behandeling nemen van de aanvraag voor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anhou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betrekking heeft op een omgevingsvergunning die wordt verleend met toepassing van artikel 3.5 van de Wabo, wordt het overeenkomstig 2.3.1 of 2.3.6 berekende bedrag verhoogd met</text:p>
                  </table:table-cell>
                  <table:table-cell table:style-name="entry" table:number-rows-spanned="1" table:number-columns-spanned="1">
                    <text:p text:style-name="table_al"/>
                    <text:p text:style-name="table_al">€ 5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Bouwen zonder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betrekking heeft op een bouwplan of bouwwerk waarvan de bouw zonder omgevingsvergunning is aangevangen of voltooid, wordt het overeenkomstig 2.3.1 berekende bedrag verhoogd met een derde deel. De kosten worden afgerond op helen voor de komm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text:p text:style-name="table_al">€ 2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50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 afwijking van het bepaalde onder 2.3.6.1 bedragen de leges in geval de aanvraag betrekking heeft op diepe bodemingrepen op agrarische cultuurgronden met een archeologische dubbelbestemming</text:p>
                  </table:table-cell>
                  <table:table-cell table:style-name="entry" table:number-rows-spanned="1" table:number-columns-spanned="1">
                    <text:p text:style-name="table_al"/>
                    <text:p text:style-name="table_al"/>
                    <text:p text:style-name="table_al">€ 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 strijdig gebruik of strijdige bouw- of aanleg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artikel 2.12, eerste lid, onder a, onder 1º, van de Wabo wordt toegepast (binnenplanse afwijking):</text:p>
                    <text:p text:style-name="table_al">na toepassing van artikel 2.10 tweede lid (aanvraag bouwactiviteit wordt aangemerkt als verzoek planologisch strijdig gebruik) of artikel 2.11 eerste lid (aanvraag aanlegactiviteit wordt aangemerkt als verzoek planologisch strijdig gebruik);</text:p>
                    <text:p text:style-name="table_al">in alle andere gevall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53,50</text:p>
                    <text:p text:style-name="table_al">€ 507,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artikel 2.12, eerste lid, onder a, onder 2º, van de Wabo wordt toegepast (buitenplanse afwijking reguliere procedure of tijdelijke afwijking):</text:p>
                  </table:table-cell>
                  <table:table-cell table:style-name="entry" table:number-rows-spanned="1" table:number-columns-spanned="1">
                    <text:p text:style-name="table_al"/>
                    <text:p text:style-name="table_al">€ 507,00 </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artikel 2.12, eerste lid, onder a, onder 3º, van de Wabo wordt toegepast (buitenplanse afwijking uitgebreide procedure):</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indien artikel 2.12, eerste lid, onder a, onder 3º, van de Wabo wordt toegepast ((buitenplanse afwijking uitgebreide procedure) en de initiatiefnemer zelf, in overleg met de gemeente, zorg draagt voor een goede ruimtelijke onderbouwing (opgesteld door een deskundig bureau):</text:p>
                  </table:table-cell>
                  <table:table-cell table:style-name="entry" table:number-rows-spanned="1" table:number-columns-spanned="1">
                    <text:p text:style-name="table_al"/>
                    <text:p text:style-name="table_al"/>
                    <text:p text:style-name="table_al"/>
                    <text:p text:style-name="table_al">€ 7.500,00</text:p>
                    <text:p text:style-name="table_al"/>
                  </table:table-cell>
                </table:table-row>
                <table:table-row table:style-name="row">
                  <table:table-cell table:style-name="entry" table:number-rows-spanned="1" table:number-columns-spanned="1">
                    <text:p text:style-name="table_al">2.3.7.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12,50</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indien de aanvraag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12.500,00</text:p>
                  </table:table-cell>
                </table:table-row>
                <table:table-row table:style-name="row">
                  <table:table-cell table:style-name="entry" table:number-rows-spanned="1" table:number-columns-spanned="1">
                    <text:p text:style-name="table_al">2.3.7.1.7</text:p>
                  </table:table-cell>
                  <table:table-cell table:style-name="entry" table:number-rows-spanned="1" table:number-columns-spanned="1">
                    <text:p text:style-name="table_al">indien de aanvraag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12.500,00</text:p>
                  </table:table-cell>
                </table:table-row>
                <table:table-row table:style-name="row">
                  <table:table-cell table:style-name="entry" table:number-rows-spanned="1" table:number-columns-spanned="1">
                    <text:p text:style-name="table_al">2.3.7.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toepassing van artikel 2.3.7.1.3, 2.3.7.1.4, 2.3.7.1.6 of 2.3.7.1.7 is vereist ten aanzien van een aanvraag die betrekking heeft op een bouwwerk dat onderdeel is van het versterkingsprogramma van de Nationaal Coördinator Groningen, dan bedraagt het tarief voor in plaats van de in deze artikelen genoemde bedragen </text:p>
                  </table:table-cell>
                  <table:table-cell table:style-name="entry" table:number-rows-spanned="1" table:number-columns-spanned="1">
                    <text:p text:style-name="table_al"/>
                    <text:p text:style-name="table_al"/>
                    <text:p text:style-name="table_al"/>
                    <text:p text:style-name="table_al"/>
                    <text:p text:style-name="table_al">€ 253,5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266,70</text:p>
                  </table:table-cell>
                </table:table-row>
                <table:table-row table:style-name="row">
                  <table:table-cell table:style-name="entry" table:number-rows-spanned="1" table:number-columns-spanned="1">
                    <text:p text:style-name="table_al">2.3.8.2</text:p>
                    <text:p text:style-name="table_al"/>
                  </table:table-cell>
                  <table:table-cell table:style-name="entry" table:number-rows-spanned="1" table:number-columns-spanned="1">
                    <text:p text:style-name="table_al">de overeenkomstig het in 2.3.8.1 genoemde tarief geheven leges worden vermeerderd met de hierna genoemde bedragen indien en voor zover deze op het bouwwerk of de inrichting, waarop de verleen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Het tarief ter zake van het in behandeling nemen van de aanvraag als bedoeld in artikel 2.3.8.2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werk voor zover daarin bedrijfsmatig of in het kader van verzorging nachtverblijf zal worden verschaft aan meer dan 10 personen;</text:p>
                    <text:p text:style-name="table_al">een bouwwerk voor zover daarin bedrijfsmatig of in het kader van verzorging dagverblijf zal worden verschaft aan:</text:p>
                    <text:p text:style-name="table_al">meer dan 10 personen jonger dan 12 jaar, of</text:p>
                    <text:p text:style-name="table_al">meer dan 10 lichamelijk of verstandelijk beperkte personen: </text:p>
                    <text:p text:style-name="table_al">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7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 25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 43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text:p>
                  </table:table-cell>
                  <table:table-cell table:style-name="entry" table:number-rows-spanned="1" table:number-columns-spanned="1">
                    <text:p text:style-name="table_al">€ 6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text:p>
                  </table:table-cell>
                  <table:table-cell table:style-name="entry" table:number-rows-spanned="1" table:number-columns-spanned="1">
                    <text:p text:style-name="table_al">€ 1.0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2</text:p>
                  </table:table-cell>
                  <table:table-cell table:style-name="entry" table:number-rows-spanned="1" table:number-columns-spanned="1">
                    <text:p text:style-name="table_al">€ 1.5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2 </text:p>
                  </table:table-cell>
                  <table:table-cell table:style-name="entry" table:number-rows-spanned="1" table:number-columns-spanned="1">
                    <text:p text:style-name="table_al">€ 2.0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2</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2</text:p>
                  </table:table-cell>
                  <table:table-cell table:style-name="entry" table:number-rows-spanned="1" table:number-columns-spanned="1">
                    <text:p text:style-name="table_al">€ 2.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2</text:p>
                  </table:table-cell>
                  <table:table-cell table:style-name="entry" table:number-rows-spanned="1" table:number-columns-spanned="1">
                    <text:p text:style-name="table_al">€ 2.8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2</text:p>
                  </table:table-cell>
                  <table:table-cell table:style-name="entry" table:number-rows-spanned="1" table:number-columns-spanned="1">
                    <text:p text:style-name="table_al">€ 3.1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2</text:p>
                  </table:table-cell>
                  <table:table-cell table:style-name="entry" table:number-rows-spanned="1" table:number-columns-spanned="1">
                    <text:p text:style-name="table_al">€ 3.18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2</text:p>
                  </table:table-cell>
                  <table:table-cell table:style-name="entry" table:number-rows-spanned="1" table:number-columns-spanned="1">
                    <text:p text:style-name="table_al">€ 3.25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2</text:p>
                  </table:table-cell>
                  <table:table-cell table:style-name="entry" table:number-rows-spanned="1" table:number-columns-spanned="1">
                    <text:p text:style-name="table_al">€ 3.48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text:p>
                  </table:table-cell>
                  <table:table-cell table:style-name="entry" table:number-rows-spanned="1" table:number-columns-spanned="1">
                    <text:p text:style-name="table_al">€ 4.1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text:p>
                  </table:table-cell>
                  <table:table-cell table:style-name="entry" table:number-rows-spanned="1" table:number-columns-spanned="1">
                    <text:p text:style-name="table_al">€ 4.3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text:p>
                  </table:table-cell>
                  <table:table-cell table:style-name="entry" table:number-rows-spanned="1" table:number-columns-spanned="1">
                    <text:p text:style-name="table_al">€ 5.42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text:p>
                  </table:table-cell>
                  <table:table-cell table:style-name="entry" table:number-rows-spanned="1" table:number-columns-spanned="1">
                    <text:p text:style-name="table_al">€ 5.78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text:p>
                  </table:table-cell>
                  <table:table-cell table:style-name="entry" table:number-rows-spanned="1" table:number-columns-spanned="1">
                    <text:p text:style-name="table_al">€ 6.1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text:p>
                  </table:table-cell>
                  <table:table-cell table:style-name="entry" table:number-rows-spanned="1" table:number-columns-spanned="1">
                    <text:p text:style-name="table_al">€ 6.50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erfgoed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26,7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f het slopen van een bouwwerk in een krachtens provinciale verordening of de geldende gemeentelijke erfgoedverordening, bedoeld in artikel 2.2, eerste lid, onder c, van de Wabo, waarvoor op grond van die provinciale verordening of gemeentelijke erfgoedverordeningen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2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507,00</text:p>
                  </table:table-cell>
                </table:table-row>
              </table:table>
              <text:p text:style-name="table_bottom"/>
            </text:section>
            <text:p text:style-name="al"/>
            <text:section text:name="table_id1-3-2-2-14-108" text:style-name="table">
              <text:p text:style-name="table_top"/>
              <table:table table:style-name="tgroup">
                <table:table-column table:style-name="id1-3-2-2-14-108-1-1"/>
                <table:table-column table:style-name="id1-3-2-2-14-108-1-2"/>
                <table:table-column table:style-name="id1-3-2-2-14-108-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anleggen of veranderen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text:p>
                    <text:p text:style-name="table_al">het maken van uitweg naar de weg of verandering brengen in een bestaande uitweg naar de weg waarvoor op grond van een bepaling in artikel 2:12 van Algemene plaatselijke verordening een vergunning is vereist;</text:p>
                    <text:p text:style-name="table_al">het aanleggen van een weg of verandering brengen in de wijze van aanleg van een weg waarvoor op grond van een bepaling in artikel 2.11 van de Algemene plaatselijke verordening een vergunning of ontheffing is vereist;</text:p>
                    <text:p text:style-name="table_al">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Aansluitverordening riolerin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rioolaansluitvergunning, per aansluiting:</text:p>
                  </table:table-cell>
                  <table:table-cell table:style-name="entry" table:number-rows-spanned="1" table:number-columns-spanned="1">
                    <text:p text:style-name="table_al">€ 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10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tarief bedraagt voor het ingevolge de Wet geluidhinder aanvragen van een hogere grenswaarde in plaats van de ten hoogste toelaatbare geluidsbelasting: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gevallen van enkelvoudige aard (één woning, één soort geluidhinder)</text:p>
                  </table:table-cell>
                  <table:table-cell table:style-name="entry" table:number-rows-spanned="1" table:number-columns-spanned="1">
                    <text:p text:style-name="table_al">€ 292,0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gevallen van meervoudige aard (meerdere woningen en/of meerdere soorten geluidhinder)</text:p>
                  </table:table-cell>
                  <table:table-cell table:style-name="entry" table:number-rows-spanned="1" table:number-columns-spanned="1">
                    <text:p text:style-name="table_al">€ 571,9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 alle andere gevallen op basis van uu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oor het op aanvraag verrichten van een akoestisch onderzoek als onderdeel van een ingevolge de Wet geluidhinder aanvragen van hogere grenswaarde in plaats van de ten hoogste toelaatbare geluidsbelasting wordt het tarief berekend aan de hand van het geldende uu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gedoog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lenen van een gedoog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ouwen zonder of in afwijking van een omgevingsvergunning</text:p>
                    <text:p text:style-name="table_al">Gebruik in strijd met een bestemmingsplan</text:p>
                  </table:table-cell>
                  <table:table-cell table:style-name="entry" table:number-rows-spanned="1" table:number-columns-spanned="1">
                    <text:p text:style-name="table_al">€ 1.340,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Het tarief bedraagt voor het in behandeling nemen van een verzoek tot het verlenen van een persoonsgebonden gedoogbechikking voor de onrechtmatige bewoning van een recreatieverblijf voor maximaal 6 maanden</text:p>
                  </table:table-cell>
                  <table:table-cell table:style-name="entry" table:number-rows-spanned="1" table:number-columns-spanned="1">
                    <text:p text:style-name="table_al">€ 1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m 2.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in hoofdstuk 9 genoemde onderdelen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dag na de dag waarop de begroting aan de aanvrager ter kennis is gebracht, tenzij de aanvraag voor deze werkdag schriftelijk is ingetrokken, een en ander onverlet de bevoegdheid op grond van artikel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bij vergunningverlening wordt afgeweken van een advies als bedoeld in artikel 2.26 van de Wabo of een advies dat wordt voorgeschreven krachtens een bepaling in een bestemmingsplan, worden de leges verhoogd met het bedrag:</text:p>
                  </table:table-cell>
                  <table:table-cell table:style-name="entry" table:number-rows-spanned="1" table:number-columns-spanned="1">
                    <text:p text:style-name="table_al">€ 4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08,4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 een en ander onverlet de bevoegdheid op grond van artikel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2.3.19.2.2</text:p>
                  </table:table-cell>
                  <table:table-cell table:style-name="entry" table:number-rows-spanned="1" table:number-columns-spanned="1">
                    <text:p text:style-name="table_al">Als het een provinciale verordening of waterschapsverordening betreft</text:p>
                  </table:table-cell>
                  <table:table-cell table:style-name="entry" table:number-rows-spanned="1" table:number-columns-spanned="1">
                    <text:p text:style-name="table_al">€ 253,50</text:p>
                  </table:table-cell>
                </table:table-row>
              </table:table>
              <text:p text:style-name="table_bottom"/>
            </text:section>
            <text:p text:style-name="al">
            <text:span text:style-name="nadrukvet">Hoofdstuk 4 Vermindering</text:span>
          </text:p>
            <text:section text:name="table_id1-3-2-2-14-110" text:style-name="table">
              <text:p text:style-name="table_top"/>
              <table:table table:style-name="tgroup">
                <table:table-column table:style-name="id1-3-2-2-14-110-1-1"/>
                <table:table-column table:style-name="id1-3-2-2-14-110-1-2"/>
                <table:table-column table:style-name="id1-3-2-2-14-11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principeverzoek of beoordeling van een conceptaanvraag als bedoeld in hoofdstuk 2, waarop de eerstgenoemde aanvraag betrekking heeft, worden de ter zake van het vooroverleg, principeverzoek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 Teruggaaf </text:span>
          </text:p>
            <text:section text:name="table_id1-3-2-2-14-112" text:style-name="table">
              <text:p text:style-name="table_top"/>
              <table:table table:style-name="tgroup">
                <table:table-column table:style-name="id1-3-2-2-14-112-1-1"/>
                <table:table-column table:style-name="id1-3-2-2-14-112-1-2"/>
                <table:table-column table:style-name="id1-3-2-2-14-11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intrekt na het in behandeling nemen van een aanvraag tot het verkrijgen van een omgevingsvergunning doch voordat een advies is gevraagd van een commissie (als de welstandscommmissie, erfgoedcommissie), wordt een teruggaaf van de leges verleend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intrekt na het in behandeling nemen van een aanvraag tot het verkrijgen van een omgevingsvergunning en na ontvangst van een welstandsadvies doch voor het verlenen van de omgevingsvergunning deze aanvraag wordt ingetrokken, wordt een teruggaaf van </text:p>
                    <text:p text:style-name="table_al">de geheven leges verle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50%</text:p>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Als de gemeente een aanvraag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niet verder in behandeling neemt of weigert, wordt een teruggaaf verleend van </text:p>
                  </table:table-cell>
                  <table:table-cell table:style-name="entry" table:number-rows-spanned="1" table:number-columns-spanned="1">
                    <text:p text:style-name="table_al"/>
                    <text:p text:style-name="table_al"/>
                    <text:p text:style-name="table_al"/>
                    <text:p text:style-name="table_al"/>
                    <text:p text:style-name="table_al"/>
                    <text:p text:style-name="table_al"> 50%</text:p>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Onder een weigering in onderdeel 2.5.1.3 wordt mede verstaan een vernietiging van de beschikking waarbij de vergunning is verleend bij rechterlijke uitspra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
                      <text:span text:style-name="nadrukcur">Minimumbedrag voor teruggaaf</text:span>
                    </text:p>
                    <text:p text:style-name="table_al">Een bedrag lager dan € 1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
                      <text:span text:style-name="nadrukcur">Geen teruggaaf</text:span>
                    </text:p>
                    <text:p text:style-name="table_al">Van de leges verschuldigd op grond van de onderdelen 2.3.12, 2.3.13, 2.3.14.2, 2.3.17, 2.3.18, 2.3.19, 2.9.1.7 en het legesdeel met betrekking tot advies wordt geen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 </text:p>
                  </table:table-cell>
                  <table:table-cell table:style-name="entry" table:number-rows-spanned="1" table:number-columns-spanned="1">
                    <text:p text:style-name="table_al">
                      <text:span text:style-name="nadrukvet">Verhogingen en verlagingen leges planologische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1</text:p>
                  </table:table-cell>
                  <table:table-cell table:style-name="entry" table:number-rows-spanned="1" table:number-columns-spanned="1">
                    <text:p text:style-name="table_al">Indien een aanvraag om een vergunning als bedoeld onder, 2.3.7.1.3, 2.3.7.1.5 of 2.3.7.1.6 wordt <text:span text:style-name="nadrukondlijn">geweigerd voordat publicatie</text:span> als bedoeld in artikel 3:12 van de Algemene wet bestuursrecht heeft plaatsgevonden, worden de leges voor de aanvraag verminderd tot:</text:p>
                  </table:table-cell>
                  <table:table-cell table:style-name="entry" table:number-rows-spanned="1" table:number-columns-spanned="1">
                    <text:p text:style-name="table_al"/>
                    <text:p text:style-name="table_al"/>
                    <text:p text:style-name="table_al">€ 507,00 </text:p>
                  </table:table-cell>
                </table:table-row>
                <table:table-row table:style-name="row">
                  <table:table-cell table:style-name="entry" table:number-rows-spanned="1" table:number-columns-spanned="1">
                    <text:p text:style-name="table_al">2.5.3a.2</text:p>
                  </table:table-cell>
                  <table:table-cell table:style-name="entry" table:number-rows-spanned="1" table:number-columns-spanned="1">
                    <text:p text:style-name="table_al">Indien een aanvraag om een vergunning als bedoeld onder 2.3.7.1.3, , 2.3.7.1.4, 2.3.7.1.5 of 2.3.7.1.6 wordt <text:span text:style-name="nadrukondlijn">geweigerd nadat publicatie</text:span> van een ontwerpbesluit als bedoeld in artikel 3:12 van de Algemene wet bestuursrecht heeft plaatsgevonden, worden de leges voor de aanvraag verminderd met:</text:p>
                  </table:table-cell>
                  <table:table-cell table:style-name="entry" table:number-rows-spanned="1" table:number-columns-spanned="1">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2.5.3a.3</text:p>
                  </table:table-cell>
                  <table:table-cell table:style-name="entry" table:number-rows-spanned="1" table:number-columns-spanned="1">
                    <text:p text:style-name="table_al">Indien aanvrager de aanvraag om een vergunning als bedoeld onder 2.3.7.1.3, 2.3.7.1.4, 2.3.7.1.5 of 2.3.7.1.6 <text:span text:style-name="nadrukondlijn">intrekt</text:span> voordat het besluit is vastgesteld, worden de leges voor de betreffende aanvraag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3.1</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text:p text:style-name="table_al">€ 507,00</text:p>
                  </table:table-cell>
                </table:table-row>
                <table:table-row table:style-name="row">
                  <table:table-cell table:style-name="entry" table:number-rows-spanned="1" table:number-columns-spanned="1">
                    <text:p text:style-name="table_al">2.5.3a.3.2</text:p>
                  </table:table-cell>
                  <table:table-cell table:style-name="entry" table:number-rows-spanned="1" table:number-columns-spanned="1">
                    <text:p text:style-name="table_al">Indien nog geen vooroverleg als bedoeld in artikel 5.1.1 van het Besluit ruimtelijke ordening heeft plaatsgevonden, met: </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2.5.3a.3.3</text:p>
                  </table:table-cell>
                  <table:table-cell table:style-name="entry" table:number-rows-spanned="1" table:number-columns-spanned="1">
                    <text:p text:style-name="table_al">Indien nog geen publicatie van een ontwerpbesluit als bedoeld in artikel 3:12 van de Algemene wet bestuursrecht heeft plaatsgevonden,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2.5.3a.3.4</text:p>
                  </table:table-cell>
                  <table:table-cell table:style-name="entry" table:number-rows-spanned="1" table:number-columns-spanned="1">
                    <text:p text:style-name="table_al">Na publicatie van het ontwerpbesluit</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2.5.3a.4</text:p>
                  </table:table-cell>
                  <table:table-cell table:style-name="entry" table:number-rows-spanned="1" table:number-columns-spanned="1">
                    <text:p text:style-name="table_al">Indien een aanvraag ingevolge artikel 2.10 tweede lid Wabo wordt aangemerkt als een aanvraag om vergunning als bedoeld in artikel 2.1, eerste lid Wabo en de omgevingsvergunning kan worden verleend met toepassing van artikel 2.12 eerste lid onder a, 3°, en toepassing van dit laatste artikel wordt geweigerd, doch in plaats daarvan wordt <text:span text:style-name="nadrukondlijn">voor de aangevraagde activiteiten een andere procedure gevoerd</text:span>, dan worden geen leges voor de weigering van het besluit in rekening gebracht, maar de leges voor die and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5</text:p>
                  </table:table-cell>
                  <table:table-cell table:style-name="entry" table:number-rows-spanned="1" table:number-columns-spanned="1">
                    <text:p text:style-name="table_al">Indien ingevolge artikel 6.12 Wet ruimtelijke ordening in verband met een aanvraag een <text:span text:style-name="nadrukondlijn">exploitatieplan</text:span> moet worden vastgesteld, worden de leges verhoogd met</text:p>
                  </table:table-cell>
                  <table:table-cell table:style-name="entry" table:number-rows-spanned="1" table:number-columns-spanned="1">
                    <text:p text:style-name="table_al"/>
                    <text:p text:style-name="table_al">€12.500,00</text:p>
                  </table:table-cell>
                </table:table-row>
                <table:table-row table:style-name="row">
                  <table:table-cell table:style-name="entry" table:number-rows-spanned="1" table:number-columns-spanned="1">
                    <text:p text:style-name="table_al">2.5.3a.6</text:p>
                  </table:table-cell>
                  <table:table-cell table:style-name="entry" table:number-rows-spanned="1" table:number-columns-spanned="1">
                    <text:p text:style-name="table_al">Indien ten behoeve van de behandeling van een verzoek als bedoeld onder 2.3.7 gegevens en/of onderzoeken zijn ingediend of verricht als bedoeld onder 2.9.1, worden de leges voor het verzoek verhoogd met de toepasselijke onder 2.9.1 genoemde leges voor het verkrijgen van en de beoordeling van die gegevens en/of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7</text:p>
                  </table:table-cell>
                  <table:table-cell table:style-name="entry" table:number-rows-spanned="1" table:number-columns-spanned="1">
                    <text:p text:style-name="table_al">Verminderingen als bedoeld onder 2.5.3a.1 tot en met 2.5.3a.4 hebben geen betrekking op gemaakte kosten voor adviezen en onderzoeken, alsmede de daarbij behorende behandelings- en beoordelingskost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text:span>
          </text:p>
            <text:section text:name="table_id1-3-2-2-14-114" text:style-name="table">
              <text:p text:style-name="table_top"/>
              <table:table table:style-name="tgroup">
                <table:table-column table:style-name="id1-3-2-2-14-114-1-1"/>
                <table:table-column table:style-name="id1-3-2-2-14-114-1-2"/>
                <table:table-column table:style-name="id1-3-2-2-14-114-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text:p text:style-name="table_al">€ 101,40</text:p>
                  </table:table-cell>
                </table:table-row>
              </table:table>
              <text:p text:style-name="table_bottom"/>
            </text:section>
            <text:p text:style-name="al">
            <text:span text:style-name="nadrukvet">Hoofdstuk 7 Wijziging omgevingsvergunning als gevolg van wijziging project </text:span>
          </text:p>
            <text:section text:name="table_id1-3-2-2-14-116" text:style-name="table">
              <text:p text:style-name="table_top"/>
              <table:table table:style-name="tgroup">
                <table:table-column table:style-name="id1-3-2-2-14-116-1-1"/>
                <table:table-column table:style-name="id1-3-2-2-14-116-1-2"/>
                <table:table-column table:style-name="id1-3-2-2-14-116-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253,50</text:p>
                  </table:table-cell>
                </table:table-row>
              </table:table>
              <text:p text:style-name="table_bottom"/>
            </text:section>
            <text:p text:style-name="al">
            <text:span text:style-name="nadrukvet">Hoofdstuk 8 Bestemmingswijzigingen zonder activiteiten</text:span>
          </text:p>
            <text:section text:name="table_id1-3-2-2-14-118" text:style-name="table">
              <text:p text:style-name="table_top"/>
              <table:table table:style-name="tgroup">
                <table:table-column table:style-name="id1-3-2-2-14-118-1-1"/>
                <table:table-column table:style-name="id1-3-2-2-14-118-1-2"/>
                <table:table-column table:style-name="id1-3-2-2-14-11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eoordeling van een principeverzoek, bedoeld te leiden tot een formeel standpunt van het college omtrent de mogelijkheid om meegenomen te worden in een halfjaarlijks verzamelbestemmingsplan voor herzieningen, wijzigingen of uitwerkingen:</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Herzien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opstellen en vaststellen van een bestemmingsplan als bedoeld in artikel 3.1, eerste lid van de Wet ruimtelijke ordening:</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aanvraag meegenomen kan worden in een halfjaarlijks verzamelbestemmingsplan, wordt voor ieder initiatief in het betreffende verzamelplan het bedrag ad. € 7.500,00 voor de inhoudelijke werkzaamhed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oor de procedurele werkzaamheden in een halfjaarlijks verzamelbestemmingsplan ad € 5.000,00 wordt evenredig verdeeld over het aantal deelnemende initiatieven aan het betreffende verzamelbestemmingsplan, met een minimum per initiatief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Als de aanvrager, in overleg met de gemeente, zelf zorgdraagt voor een bestemmingsplan (opgesteld door een deskundig bureau), bedraagt het tarief voor het in behandeling nemen van een aanvraag en vaststellen van een bestemmingsplan als bedoeld in artikel 3.1, eerste lid van de Wet ruimtelijke ordening: </text:p>
                  </table:table-cell>
                  <table:table-cell table:style-name="entry" table:number-rows-spanned="1" table:number-columns-spanned="1">
                    <text:p text:style-name="table_al"/>
                    <text:p text:style-name="table_al"/>
                    <text:p text:style-name="table_al"/>
                    <text:p text:style-name="table_al"/>
                    <text:p text:style-name="table_al">€ 7.50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Wijziging of uitwerk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tarief bedraagt voor het in behandeling nemen van een aanvraag tot het wijzigen of uitwerken (en opstellen) van een bestemmingsplan als bedoeld in artikel 3.6, eerste lid onder a of b, van de Wet ruimtelijke ordening:</text:p>
                  </table:table-cell>
                  <table:table-cell table:style-name="entry" table:number-rows-spanned="1" table:number-columns-spanned="1">
                    <text:p text:style-name="table_al"/>
                    <text:p text:style-name="table_al"/>
                    <text:p text:style-name="table_al">€ 7.500,0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de aanvraag meegenomen kan worden in een halfjaarlijks verzamelwijzigings- of verzameluitwerkingsplan wordt voor ieder initiatief in het betreffende verzamelplan het bedrag ad. € 4.500,00 voor de inhoudelijke werkzaamhed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oor de procedurele werkzaamheden in een halfjaarlijks verzamelplan ad € 3.000,00 wordt evenredig verdeeld over het aantal deelnemende initiatieven aan het betreffende verzamelwijzigings- of verzameluitwerkingsplan met een minimum per initiatief van €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de aanvraag tot het vaststellen van een bestemmingsplan is voorafgegaan door een op die aanvraag betrekking hebbende aanvraag om beoordeling van een principeverzoek als bedoeld in artikel 2.2.2 en 2.8.1 van deze verordening, worden de ter zake van het vooroverleg en/of de beoordeling geheven leges in mindering gebracht op de leges voor het in behandeling nemen van een aanvraag tot het vaststellen van een bestemmingsplan als bedoeld in artikel 2.8.2.1, 2.8.2.2 of 2.8.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de aanvraag tot het wijzigen of uitwerken van een bestemmingsplan is voorafgegaan door een op die aanvraag betrekking hebbende aanvraag om beoordeling van een principeverzoek als bedoeld in artikel 2.2.2 en 2.8.1 van deze verordening, worden de ter zake van het vooroverleg en/of beoordeling geheven leges in mindering gebracht op de leges voor het in behandeling nemen van een aanvraag tot het vaststellen van een uitwerkingsplan of een wijzigingsplan als bedoeld in artikel 2.8.3.1, 2.8.3.2 of 2.8.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ext:span text:style-name="nadrukvet">In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Indien de aanvrager de aanvraag om een herziening, wijziging of uitwerking van een bestemmingsplan als bedoeld in artikel 2.8.2 en 2.8.3 intrekt voordat de gevraagde herziening, wijziging of uitwerking is vastgesteld, worden de leges voor het betreffende verzoek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1</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text:p text:style-name="table_al">€ 253,50</text:p>
                  </table:table-cell>
                </table:table-row>
                <table:table-row table:style-name="row">
                  <table:table-cell table:style-name="entry" table:number-rows-spanned="1" table:number-columns-spanned="1">
                    <text:p text:style-name="table_al">2.8.5.1.2</text:p>
                  </table:table-cell>
                  <table:table-cell table:style-name="entry" table:number-rows-spanned="1" table:number-columns-spanned="1">
                    <text:p text:style-name="table_al">Indien nog geen vooroverleg als bedoeld in artikel 3.1.1 van het Besluit ruimtelijke ordening heeft plaatsgevonden, me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8.5.1.3</text:p>
                  </table:table-cell>
                  <table:table-cell table:style-name="entry" table:number-rows-spanned="1" table:number-columns-spanned="1">
                    <text:p text:style-name="table_al">Indien nog geen publicatie als bedoeld in artikel 3:12 Algemene wet bestuursrecht heeft plaatsgevonden (publicatie ontwerpbestemmingsplan),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8.5.1.4</text:p>
                  </table:table-cell>
                  <table:table-cell table:style-name="entry" table:number-rows-spanned="1" table:number-columns-spanned="1">
                    <text:p text:style-name="table_al">Na publicatie van het ontwerpbesluit, me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Weig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De verschuldigde leges met betrekking tot een bestemmingsplan als bedoeld in 2.8.2 en 2.8.3 worden verminderd als het verzoek wordt geweigerd door de gemeente met:</text:p>
                  </table:table-cell>
                  <table:table-cell table:style-name="entry" table:number-rows-spanned="1" table:number-columns-spanned="1">
                    <text:p text:style-name="table_al">75%</text:p>
                  </table:table-cell>
                </table:table-row>
              </table:table>
              <text:p text:style-name="table_bottom"/>
            </text:section>
            <text:p text:style-name="al">
            <text:span text:style-name="nadrukvet">Hoofdstuk 9 Onderzoeken</text:span>
          </text:p>
            <text:section text:name="table_id1-3-2-2-14-120" text:style-name="table">
              <text:p text:style-name="table_top"/>
              <table:table table:style-name="tgroup">
                <table:table-column table:style-name="id1-3-2-2-14-120-1-1"/>
                <table:table-column table:style-name="id1-3-2-2-14-120-1-2"/>
                <table:table-column table:style-name="id1-3-2-2-14-120-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Het tarief dat geldt op grond van deze titel wordt verhoogd als een aanvraag op grond van een wettelijk voorschrift, bestemmingsplan of beleidsregel alleen kan worden afgehandeld wanneer een extern advies wordt ingewonnen of onderzoek wordt gedaan op het gebied van of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eologie;</text:p>
                    <text:p text:style-name="table_al">(geo)hydrologie;</text:p>
                    <text:p text:style-name="table_al">natuurbeschermingswetgeving;</text:p>
                    <text:p text:style-name="table_al">milieuwetgeving;</text:p>
                    <text:p text:style-name="table_al">milieueffectrapportages;</text:p>
                    <text:p text:style-name="table_al">luchtkwaliteit;</text:p>
                    <text:p text:style-name="table_al">stedenbouw, landschappelijke inpassing en/of planologie;</text:p>
                    <text:p text:style-name="table_al">planschade(risico);</text:p>
                    <text:p text:style-name="table_al">geluid(hinder);</text:p>
                    <text:p text:style-name="table_al">externe veiligheid;</text:p>
                    <text:p text:style-name="table_al">verkeer en vervoer;</text:p>
                    <text:p text:style-name="table_al">ondernemings- of bedrijfsplannen;</text:p>
                    <text:p text:style-name="table_al">noodzaak (tweede) bedrijfswoning;</text:p>
                    <text:p text:style-name="table_al">volwaardig agrarisch bedrijf;</text:p>
                    <text:p text:style-name="table_al">gesteldheid van bodem</text:p>
                    <text:p text:style-name="table_al">met de kosten van de externe adviseur of externe adviseurs resp. het onderzoek, vermeerderd met per advies of onderzoek </text:p>
                    <text:p text:style-name="table_al"/>
                    <text:p text:style-name="table_al">Deze vermeerdering van € 253,50 beoordelingskosten geldt niet bij een advies welstandscommissie en in geval van (een) procedure(s) als bedoeld onder 2.5.3a.5, 2.3.7.1.3, 2.3.7.1.4, 2.3.7.1.6, 2.3.7.1.7, 2.8.2 en 2.8.3.</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53,5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In afwijking van het bepaalde onder 2.9.1.1 worden de kosten van de externe adviseur(s) resp. het onderzoek voor een archeologisch bureau onderzoek dat wordt verricht met het oog op een aanvraag als bedoeld in artikel 2.1, eerste lid, onder b van de Wabo, voor zover de aanvraag ziet op diepe bodemingrepen op agrarische cultuurgronden met een archeologische dubbelbestemming, slechts gevorderd voor zover zij meer bedragen dan € 500,00 en vervalt het in dat lid genoemde vast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Het tarief bedraagt ter zake van het in behandeling nemen van een aanvraag tot het beoordelen van de resultaten van een onderzoeksrapport inzake de gesteldheid van de bodem:</text:p>
                  </table:table-cell>
                  <table:table-cell table:style-name="entry" table:number-rows-spanned="1" table:number-columns-spanned="1">
                    <text:p text:style-name="table_al"/>
                    <text:p text:style-name="table_al">€ 253,50</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In afwijking van 2.9.1.3. geldt dat indien de resultaten van een onderzoeksrapport inzake de gesteldheid van de bodem, in het laatst geldende digitale data-uitwisselingsformaat (SIKB 0101) voor bodeminformatie worden ingediend (naast de indiening in pdf), het tarief voor het in behandeling nemen van de aanvraag bedraagt: </text:p>
                  </table:table-cell>
                  <table:table-cell table:style-name="entry" table:number-rows-spanned="1" table:number-columns-spanned="1">
                    <text:p text:style-name="table_al"/>
                    <text:p text:style-name="table_al"/>
                    <text:p text:style-name="table_al">€ 152,10</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Onverminderd het bepaalde in 2.9.1.1 bedraagt het tarief terzake van het in behandeling nemen van een aanvraag tot het beoordelen van de resultaten van een onderzoeksrapport inzake het voorkomen van archeologische waarden in de bodem:</text:p>
                  </table:table-cell>
                  <table:table-cell table:style-name="entry" table:number-rows-spanned="1" table:number-columns-spanned="1">
                    <text:p text:style-name="table_al"/>
                    <text:p text:style-name="table_al">€ 253,50</text:p>
                  </table:table-cell>
                </table:table-row>
                <table:table-row table:style-name="row">
                  <table:table-cell table:style-name="entry" table:number-rows-spanned="1" table:number-columns-spanned="1">
                    <text:p text:style-name="table_al">2.9.1.6</text:p>
                  </table:table-cell>
                  <table:table-cell table:style-name="entry" table:number-rows-spanned="1" table:number-columns-spanned="1">
                    <text:p text:style-name="table_al">Onverminderd het bepaalde in 2.9.1.1 bedraagt het tarief terzake van het in behandeling nemen van een aanvraag tot het beoordelen van de resultaten van andere onderzoeken: </text:p>
                  </table:table-cell>
                  <table:table-cell table:style-name="entry" table:number-rows-spanned="1" table:number-columns-spanned="1">
                    <text:p text:style-name="table_al"/>
                    <text:p text:style-name="table_al">€ 253,50</text:p>
                  </table:table-cell>
                </table:table-row>
                <table:table-row table:style-name="row">
                  <table:table-cell table:style-name="entry" table:number-rows-spanned="1" table:number-columns-spanned="1">
                    <text:p text:style-name="table_al">2.9.1.7</text:p>
                  </table:table-cell>
                  <table:table-cell table:style-name="entry" table:number-rows-spanned="1" table:number-columns-spanned="1">
                    <text:p text:style-name="table_al">Het tarief bedraagt voor het afgeven van een bodemkwaliteitsverklaring ten aanzien van de milieuhygiënische bodemkwaliteit als bedoeld in de gemeentelijke Nota bodemt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7.1</text:p>
                  </table:table-cell>
                  <table:table-cell table:style-name="entry" table:number-rows-spanned="1" table:number-columns-spanned="1">
                    <text:p text:style-name="table_al">Per adres, tot 1000m2 grondoppervlak</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2.9.1.7.2</text:p>
                  </table:table-cell>
                  <table:table-cell table:style-name="entry" table:number-rows-spanned="1" table:number-columns-spanned="1">
                    <text:p text:style-name="table_al">Voor grotere oppervlakten wordt het tarief naar rato verhoogd met</text:p>
                  </table:table-cell>
                  <table:table-cell table:style-name="entry" table:number-rows-spanned="1" table:number-columns-spanned="1">
                    <text:p text:style-name="table_al">€ 99,50</text:p>
                  </table:table-cell>
                </table:table-row>
              </table:table>
              <text:p text:style-name="table_bottom"/>
            </text:section>
            <text:p text:style-name="al">
            <text:span text:style-name="nadrukvet">Hoofdstuk 1</text:span>
            <text:span text:style-name="nadrukvet">0</text:span>
            <text:span text:style-name="nadrukvet"> Overschrijving omgevingsvergunning</text:span>
          </text:p>
            <text:section text:name="table_id1-3-2-2-14-122" text:style-name="table">
              <text:p text:style-name="table_top"/>
              <table:table table:style-name="tgroup">
                <table:table-column table:style-name="id1-3-2-2-14-122-1-1"/>
                <table:table-column table:style-name="id1-3-2-2-14-122-1-2"/>
                <table:table-column table:style-name="id1-3-2-2-14-12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lenen van toestemming voor de overdracht van een omgevingsvergunning aan een (andere) rechtspersoon:</text:p>
                  </table:table-cell>
                  <table:table-cell table:style-name="entry" table:number-rows-spanned="1" table:number-columns-spanned="1">
                    <text:p text:style-name="table_al"/>
                    <text:p text:style-name="table_al">€ 50,70</text:p>
                  </table:table-cell>
                </table:table-row>
              </table:table>
              <text:p text:style-name="table_bottom"/>
            </text:section>
            <text:p text:style-name="al">
            <text:span text:style-name="nadrukvet">Hoofdstuk 11 In deze titel niet benoemde beschikking</text:span>
          </text:p>
            <text:section text:name="table_id1-3-2-2-14-124" text:style-name="table">
              <text:p text:style-name="table_top"/>
              <table:table table:style-name="tgroup">
                <table:table-column table:style-name="id1-3-2-2-14-124-1-1"/>
                <table:table-column table:style-name="id1-3-2-2-14-124-1-2"/>
                <table:table-column table:style-name="id1-3-2-2-14-124-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456,3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2-14-128" text:style-name="table">
              <text:p text:style-name="table_top"/>
              <table:table table:style-name="tgroup">
                <table:table-column table:style-name="id1-3-2-2-14-128-1-1"/>
                <table:table-column table:style-name="id1-3-2-2-14-128-1-2"/>
                <table:table-column table:style-name="id1-3-2-2-14-12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text:p text:style-name="table_al">€ 354,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vergunning op grond van artikel 3, voor een rechtspersoon als bedoeld in artikel 4 van de Drank- en Horecawet</text:p>
                  </table:table-cell>
                  <table:table-cell table:style-name="entry" table:number-rows-spanned="1" table:number-columns-spanned="1">
                    <text:p text:style-name="table_al"/>
                    <text:p text:style-name="table_al">€ 253,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ontheffing voor de aan een vergunning als bedoeld in artikel 3 van de Drank- en Horecawet verbonden voorschriften of beperkingen</text:p>
                  </table:table-cell>
                  <table:table-cell table:style-name="entry" table:number-rows-spanned="1" table:number-columns-spanned="1">
                    <text:p text:style-name="table_al"/>
                    <text:p text:style-name="table_al"/>
                    <text:p text:style-name="table_al">€ 25,3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text:p text:style-name="table_al">€ 89,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text:p text:style-name="table_al">€ 59,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verlof alcoholvrije dranken als bedoeld in de Drank- en Horecaverordening</text:p>
                  </table:table-cell>
                  <table:table-cell table:style-name="entry" table:number-rows-spanned="1" table:number-columns-spanned="1">
                    <text:p text:style-name="table_al"/>
                    <text:p text:style-name="table_al">€ 89,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vergunning voor het exploiterenvan een openbare inrichting als bedoeld in artikel 2:28 van de APV</text:p>
                  </table:table-cell>
                  <table:table-cell table:style-name="entry" table:number-rows-spanned="1" table:number-columns-spanned="1">
                    <text:p text:style-name="table_al"/>
                    <text:p text:style-name="table_al">€ 59,8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van de sluitingstijdvoor een openbare inrichting als bedoeld in artikel 2:29 van de APV</text:p>
                  </table:table-cell>
                  <table:table-cell table:style-name="entry" table:number-rows-spanned="1" table:number-columns-spanned="1">
                    <text:p text:style-name="table_al"/>
                    <text:p text:style-name="table_al">€ 59,8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het wijzigen van een exploitatievergunning horeca</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aanvraag tot het verlenen van andere, in deze onderdelen niet genoemde vergunning, verlof of ontheffing, of tot het nemen van een ander beschikking</text:p>
                  </table:table-cell>
                  <table:table-cell table:style-name="entry" table:number-rows-spanned="1" table:number-columns-spanned="1">
                    <text:p text:style-name="table_al"/>
                    <text:p text:style-name="table_al">€ 25,35</text:p>
                  </table:table-cell>
                </table:table-row>
              </table:table>
              <text:p text:style-name="table_bottom"/>
            </text:section>
            <text:p text:style-name="al">
            <text:span text:style-name="nadrukvet">Hoofdstuk 2 Organiseren evenementen of markten</text:span>
          </text:p>
            <text:section text:name="table_id1-3-2-2-14-130" text:style-name="table">
              <text:p text:style-name="table_top"/>
              <table:table table:style-name="tgroup">
                <table:table-column table:style-name="id1-3-2-2-14-130-1-1"/>
                <table:table-column table:style-name="id1-3-2-2-14-130-1-2"/>
                <table:table-column table:style-name="id1-3-2-2-14-130-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aanvraag om een vergunning voor het organiseren van een evenement als bedoeld in artikel 2.25 van de Algemene plaatselijke verordening (evenementenvergunning)</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anvraag om een vergunning voor het organiseren van een klein evenement dat niet voldoet aan de eisen bedoeld in artikel 2.25a Algemene plaatselijke verordening</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aanvraag om een vergunning voor het organiseren van een klein evenement als bedoeld in artikel 2.25 van de Algemene Plaatselijke verordening</text:p>
                  </table:table-cell>
                  <table:table-cell table:style-name="entry" table:number-rows-spanned="1" table:number-columns-spanned="1">
                    <text:p text:style-name="table_al"/>
                    <text:p text:style-name="table_al">€ 75,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aanvraag om een vergunning voor een rommelmarkt, snuffelmarkt e.d. als bedoeld in artikel 5.23 van de Algemene plaatselijke verordening</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tot het verkrijgen van een ontheffing als bedoeld in artikel 2.10 van de Algemene plaatselijke verordening</text:p>
                  </table:table-cell>
                  <table:table-cell table:style-name="entry" table:number-rows-spanned="1" table:number-columns-spanned="1">
                    <text:p text:style-name="table_al"/>
                    <text:p text:style-name="table_al">€ 25,35</text:p>
                  </table:table-cell>
                </table:table-row>
              </table:table>
              <text:p text:style-name="table_bottom"/>
            </text:section>
            <text:p text:style-name="al">
            <text:span text:style-name="nadrukvet">Hoofdstuk 3 Seks</text:span>
            <text:span text:style-name="nadrukvet">bedrijven</text:span>
          </text:p>
            <text:section text:name="table_id1-3-2-2-14-132" text:style-name="table">
              <text:p text:style-name="table_top"/>
              <table:table table:style-name="tgroup">
                <table:table-column table:style-name="id1-3-2-2-14-132-1-1"/>
                <table:table-column table:style-name="id1-3-2-2-14-132-1-2"/>
                <table:table-column table:style-name="id1-3-2-2-14-132-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3, eerste lid, van de Algemene plaatselijke verordening</text:p>
                  </table:table-cell>
                  <table:table-cell table:style-name="entry" table:number-rows-spanned="1" table:number-columns-spanned="1">
                    <text:p text:style-name="table_al">€ 304,20</text:p>
                  </table:table-cell>
                </table:table-row>
              </table:table>
              <text:p text:style-name="table_bottom"/>
            </text:section>
            <text:p text:style-name="al">
            <text:span text:style-name="nadrukvet">Hoofdstuk 4 Wet </text:span>
            <text:span text:style-name="nadrukvet">Bibob</text:span>
          </text:p>
            <text:section text:name="table_id1-3-2-2-14-134" text:style-name="table">
              <text:p text:style-name="table_top"/>
              <table:table table:style-name="tgroup">
                <table:table-column table:style-name="id1-3-2-2-14-134-1-1"/>
                <table:table-column table:style-name="id1-3-2-2-14-134-1-2"/>
                <table:table-column table:style-name="id1-3-2-2-14-134-1-3"/>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een aanvraag voor een vergunning leidt tot een advies van het Landelijk Bureau BIBOB, wordt het tarief van de vergunning verhoogd met het actuele tarief van het BIBOB-advies.</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5 Winkeltijdenwet</text:span>
          </text:p>
            <text:section text:name="table_id1-3-2-2-14-136" text:style-name="table">
              <text:p text:style-name="table_top"/>
              <table:table table:style-name="tgroup">
                <table:table-column table:style-name="id1-3-2-2-14-136-1-1"/>
                <table:table-column table:style-name="id1-3-2-2-14-136-1-2"/>
                <table:table-column table:style-name="id1-3-2-2-14-136-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ext:p text:style-name="table_al">€ 21,3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1,30 </text:p>
                  </table:table-cell>
                </table:table-row>
              </table:table>
              <text:p text:style-name="table_bottom"/>
            </text:section>
            <text:p text:style-name="al">
            <text:span text:style-name="nadrukvet">Hoofdstuk 6 Brandbeveiligingsverordening </text:span>
          </text:p>
            <text:section text:name="table_id1-3-2-2-14-138" text:style-name="table">
              <text:p text:style-name="table_top"/>
              <table:table table:style-name="tgroup">
                <table:table-column table:style-name="id1-3-2-2-14-138-1-1"/>
                <table:table-column table:style-name="id1-3-2-2-14-138-1-2"/>
                <table:table-column table:style-name="id1-3-2-2-14-138-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tot het in gebruik hebben of houden van een inrichting als bedoeld in de Brandbeveiligingsverordening</text:p>
                  </table:table-cell>
                  <table:table-cell table:style-name="entry" table:number-rows-spanned="1" table:number-columns-spanned="1">
                    <text:p text:style-name="table_al"/>
                    <text:p text:style-name="table_al">€ 253,5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gunning tot het in gebruik hebben of houden van een tijdelijke inrichting als bedoeld in de Brandbeveiligingsverordening.</text:p>
                  </table:table-cell>
                  <table:table-cell table:style-name="entry" table:number-rows-spanned="1" table:number-columns-spanned="1">
                    <text:p text:style-name="table_al"/>
                    <text:p text:style-name="table_al">€ 253,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wijzigen, aanvullen of intrekken van de voorwaarden waaronder de vergunning als bedoeld in 3.6.1.1 en 3.6.1.2 is verleend</text:p>
                  </table:table-cell>
                  <table:table-cell table:style-name="entry" table:number-rows-spanned="1" table:number-columns-spanned="1">
                    <text:p text:style-name="table_al"/>
                    <text:p text:style-name="table_al">€ 65,90</text:p>
                  </table:table-cell>
                </table:table-row>
              </table:table>
              <text:p text:style-name="table_bottom"/>
            </text:section>
            <text:p text:style-name="al">
            <text:span text:style-name="nadrukvet">Hoofdstuk 7 Kinderopvang </text:span>
          </text:p>
            <text:section text:name="table_id1-3-2-2-14-140" text:style-name="table">
              <text:p text:style-name="table_top"/>
              <table:table table:style-name="tgroup">
                <table:table-column table:style-name="id1-3-2-2-14-140-1-1"/>
                <table:table-column table:style-name="id1-3-2-2-14-140-1-2"/>
                <table:table-column table:style-name="id1-3-2-2-14-140-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het in exploitatie nemen van een kindcentrum of gastouderbureau, zoals bedoeld in artikel 1.45 lid 1 en artikel 1.46 lid 1 van de Wet kinderopvang</text:p>
                  </table:table-cell>
                  <table:table-cell table:style-name="entry" table:number-rows-spanned="1" table:number-columns-spanned="1">
                    <text:p text:style-name="table_al"/>
                    <text:p text:style-name="table_al">€ 785,8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het in exploitatie nemen van een voorziening gastouderopvang, zoals bedoeld in artikel 1.45 lid 2 en artikel 1.46 lid 1 van de Wet Kinderopvang </text:p>
                  </table:table-cell>
                  <table:table-cell table:style-name="entry" table:number-rows-spanned="1" table:number-columns-spanned="1">
                    <text:p text:style-name="table_al"/>
                    <text:p text:style-name="table_al">€ 497,8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Geen leges zijn verschuldigd indien de aanvraag uitbreiding van een bestaande locatie betreft, dan wel wijziging van de opvanglocatie van gastouders binnen de gemeente. </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8 Diversen</text:span>
          </text:p>
            <text:section text:name="table_id1-3-2-2-14-142" text:style-name="table">
              <text:p text:style-name="table_top"/>
              <table:table table:style-name="tgroup">
                <table:table-column table:style-name="id1-3-2-2-14-142-1-1"/>
                <table:table-column table:style-name="id1-3-2-2-14-142-1-2"/>
                <table:table-column table:style-name="id1-3-2-2-14-142-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entry" table:number-rows-spanned="1" table:number-columns-spanned="1">
                    <text:p text:style-name="table_al"/>
                    <text:p text:style-name="table_al">€ 50,7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om een ontheffing van het verbod om afvalstoffen te verbranden buiten inrichtingen of anderzijds vuur te stoken (onder deze ontheffing worden paas- en vreugdevuren verstaan) als bedoeld in artikel 5:34 van de Algemene plaatselijke verordening </text:p>
                  </table:table-cell>
                  <table:table-cell table:style-name="entry" table:number-rows-spanned="1" table:number-columns-spanned="1">
                    <text:p text:style-name="table_al"/>
                    <text:p text:style-name="table_al"/>
                    <text:p text:style-name="table_al">€ 278,85</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indien een aanvraag als genoemd in artikel 3.8.2 wordt ingediend, vervalt het tarief genoemd onder 3.2.1.1, 3.2.1.2 of 3.2.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verkrijgen van een ontheffing voor kamperen als bedoeld in artikel 4:21 van de Algemene plaatselijke verordening</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9 In deze titel niet benoemde vergunning, ontheffing of andere beschikking</text:span>
          </text:p>
            <text:section text:name="table_id1-3-2-2-14-144" text:style-name="table">
              <text:p text:style-name="table_top"/>
              <table:table table:style-name="tgroup">
                <table:table-column table:style-name="id1-3-2-2-14-144-1-1"/>
                <table:table-column table:style-name="id1-3-2-2-14-144-1-2"/>
                <table:table-column table:style-name="id1-3-2-2-14-144-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5,35</text:p>
                  </table:table-cell>
                </table:table-row>
              </table:table>
              <text:p text:style-name="table_bottom"/>
            </text:section>
            <text:p text:style-name="al"/>
            <text:p text:style-name="al">Behorende bij raadsbesluit van 20 december 2018.</text:p>
            <text:p text:style-name="al"/>
            <text:p text:style-name="al"/>
            <text:p text:style-name="al">De griffier van de gemeente Midden-Groningen,</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03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van de gemeente Midden-Gro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91</meta:user-defined>
    <meta:user-defined meta:name="OVERHEIDop.GmbID/DC.identifier">gmb-2018-280391</meta:user-defined>
    <meta:user-defined meta:name="OVERHEID.TaxonomieBeleidsagenda/OVERHEID.category">Financiën | Organisatie en beleid</meta:user-defined>
    <meta:user-defined meta:name="OVERHEID.Gemeente/DC.spatial">Midden-Groningen</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8-034868</meta:user-defined>
    <meta:user-defined meta:name="DCTERMS.alternative">Legesverordening gemeente Midden-Groningen 2019</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2-27</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8722_1</meta:user-defined>
    <meta:user-defined meta:name="OVERHEIDop.versieInformatie"/>
  </office:meta>
</office:document-meta>
</file>