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9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3 november 2018;</text:p>
            <text:p text:style-name="al"/>
            <text:p text:style-name="al">gelet op artikel 227 van de Gemeentewet;</text:p>
            <text:p text:style-name="al"/>
            <text:p text:style-name="al">BESLUIT:</text:p>
            <text:p text:style-name="al"/>
            <text:p text:style-name="al">Vast te stellen de Verordening op de heffing en invordering van reclamebelasting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4">
                <text:number>d.</text:number>
                <text:p text:style-name="al">onroerende zaak: onroerende zaak zoals afgebakend overeenkomstig artikel 16 van de Wet waardering onroerende zaken;</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onroerende zaak waarop, waaraan, waarin of waarbij één of meer reclameobjecten zijn aangebracht dan wel zijn geplaatst.</text:p>
              </text:list-item>
              <text:list-item text:style-override="id1-3-2-2-4-2-2">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smaatstaf is een vast bedrag per onroerende zaak en een bedrag dat afhankelijk is van de waarde van de onroerende zaak. </text:p>
              </text:list-item>
              <text:list-item text:style-override="id1-3-2-2-6-2-2">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vaste bedrag voor de reclamebelasting bedraagt € 350,- per onroerende zaak. </text:p>
              </text:list-item>
              <text:list-item text:style-override="id1-3-2-2-7-2-2">
                <text:number>2.</text:number>
                <text:p text:style-name="al">Voor zover de waarde van de onroerende zaak hoger is dan € 100.000,- en lager of gelijk is aan </text:p>
                <text:p text:style-name="al">€ 200.000,- wordt het in het eerste lid genoemde bedrag vermeerderd met € 200,-. </text:p>
              </text:list-item>
              <text:list-item text:style-override="id1-3-2-2-7-2-3">
                <text:number>3.</text:number>
                <text:p text:style-name="al">Voor zover de waarde van de onroerende zaak hoger is dan € 200.000,- en lager of gelijk is aan </text:p>
                <text:p text:style-name="al">€ 400.000,- wordt het in het eerste lid genoemde bedrag vermeerderd met € 400,-. </text:p>
              </text:list-item>
              <text:list-item text:style-override="id1-3-2-2-7-2-4">
                <text:number>4.</text:number>
                <text:p text:style-name="al">Voor zover de waarde van de onroerende zaak hoger is dan € 400.000,- wordt het in het eerste lid genoemde bedrag vermeerderd met € 500,-. </text:p>
              </text:list-item>
              <text:list-item text:style-override="id1-3-2-2-7-2-5">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text:p>
              </text:list-item>
              <text:list-item text:style-override="id1-3-2-2-9-2-2">
                <text:number>2.</text:number>
                <text:p text:style-name="al">Indien de belastingplicht na het begin van het belastingtijdvak aanvangt, ontstaat de belastingschuld bij de aanvang van de belastingplicht. </text:p>
              </text:list-item>
              <text:list-item text:style-override="id1-3-2-2-9-2-3">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2-4">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 </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2018 van 19 december 2017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werking met ingang van 1 januari 2019.</text:p>
              </text:list-item>
              <text:list-item text:style-override="id1-3-2-2-16-2-2">
                <text:number>2.</text:number>
                <text:p text:style-name="al">De datum van ingang van de heffing is 1 januari 2019.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2019.</text:p>
            <text:p text:style-name="al"/>
            <text:p text:style-name="al"/>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03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90</meta:user-defined>
    <meta:user-defined meta:name="OVERHEIDop.GmbID/DC.identifier">gmb-2018-280390</meta:user-defined>
    <meta:user-defined meta:name="OVERHEID.TaxonomieBeleidsagenda/OVERHEID.category">Financiën | Organisatie en beleid</meta:user-defined>
    <meta:user-defined meta:name="OVERHEID.Gemeente/DC.spatial">Oost Gelre</meta:user-defined>
    <meta:user-defined meta:name="DC.source">artikel 227 van de Gemeentewet;1.0:c:BWBR0005416&amp;artikel=227&amp;g=2018-09-19</meta:user-defined>
    <meta:user-defined meta:name="DCTERMS.alternative">Verordening reclamebelasting 2019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8721_1</meta:user-defined>
    <meta:user-defined meta:name="OVERHEIDop.versieInformatie"/>
  </office:meta>
</office:document-meta>
</file>