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uin 19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uin 19, Bovenkarspel  </text:p>
            <text:p text:style-name="common-al">Voor: het plaatsen van een reclame  </text:p>
            <text:p text:style-name="common-al">Datum ontvangst: 6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03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uin 1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39</meta:user-defined>
    <meta:user-defined meta:name="OVERHEIDop.GmbID/DC.identifier">gmb-2018-28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R 19</meta:user-defined>
    <meta:user-defined meta:name="OVERHEIDop.woonplaats">Bovenkarspel</meta:user-defined>
    <meta:user-defined meta:name="OVERHEIDop.straatnaam">De tui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46 523489</meta:user-defined>
    <meta:user-defined meta:name="OVERHEIDop.versieInformatie"/>
  </office:meta>
</office:document-meta>
</file>