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756 Kofferbakmarkten, diverse data in 2019, op het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kofferbakmarkten op het Marktplein</text:p>
            <text:p text:style-name="tussenkopcur"/>
            <text:p text:style-name="tussenkopcur"/>
            <text:p text:style-name="tussenkopcur">Datum vergunning:  20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38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756 Kofferbakmarkten, diverse data in 2019, op het Markt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88</meta:user-defined>
    <meta:user-defined meta:name="OVERHEIDop.GmbID/DC.identifier">gmb-2018-2803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