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96 Herdenking Apeldoornsche Bosch d.d. 28 januari 2019, in het Prins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rdenking Apeldoornsche Bosch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3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96 Herdenking Apeldoornsche Bosch d.d. 28 januari 2019, in het Prinsen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85</meta:user-defined>
    <meta:user-defined meta:name="OVERHEIDop.GmbID/DC.identifier">gmb-2018-280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X 9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7 470987</meta:user-defined>
    <meta:user-defined meta:name="OVERHEIDop.versieInformatie"/>
  </office:meta>
</office:document-meta>
</file>