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N271 t.h.v. huisnr. 1 (sectie H 383) en t.h.v. huisnr.180 (sectie C 1132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N271 t.h.v. huisnr. 1 (sectie H 383) en t.h.v. huisnr.180 (sectie C 11325) te Velden</text:span>
            </text:span>
          </text:p>
            <text:p text:style-name="common-al">Voor het kappen van meerdere bomen</text:p>
            <text:p text:style-name="common-al">Ontvangen op 11 december 2018</text:p>
            <text:p text:style-name="common-al">Kenmerk 14211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38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8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8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ijksweg N271 t.h.v. huisnr. 1 (sectie H 383) en t.h.v. huisnr.180 (sectie C 11325)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82</meta:user-defined>
    <meta:user-defined meta:name="OVERHEIDop.GmbID/DC.identifier">gmb-2018-280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E 4</meta:user-defined>
    <meta:user-defined meta:name="OVERHEID.PostcodeHuisnummer/OVERHEIDop.postcodeHuisnummer">5941AD 17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64.39 382990.19</meta:user-defined>
    <meta:user-defined meta:name="OVERHEID.EPSG28992/DC.spatial">209451.42 379455.17</meta:user-defined>
    <meta:user-defined meta:name="OVERHEIDop.versieInformatie"/>
  </office:meta>
</office:document-meta>
</file>