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724 Merida ATB tocht, d.d. 13 januari 2019, start en finish aan de Bosweg 12-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erida ATB tocht in Klarenbeek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3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724 Merida ATB tocht, d.d. 13 januari 2019, start en finish aan de Bosweg 12-14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80</meta:user-defined>
    <meta:user-defined meta:name="OVERHEIDop.GmbID/DC.identifier">gmb-2018-2803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C 12</meta:user-defined>
    <meta:user-defined meta:name="OVERHEIDop.woonplaats">Klarenbeek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412 464599</meta:user-defined>
    <meta:user-defined meta:name="OVERHEIDop.versieInformatie"/>
  </office:meta>
</office:document-meta>
</file>