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5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526, pc geen, het aanpassen van de provinciale weg en o.a. kappen van 13 bomen (met herplantplicht), verzonden 24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3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52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38</meta:user-defined>
    <meta:user-defined meta:name="OVERHEIDop.GmbID/DC.identifier">gmb-2018-28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eemzeuld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340 475705</meta:user-defined>
    <meta:user-defined meta:name="OVERHEIDop.versieInformatie"/>
  </office:meta>
</office:document-meta>
</file>