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Paradijsweg 94A  - Wijzigen bestaa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4A, Ter Aar  - zaak nr. W-2018-0367 - omgevingsvergunning voor het wijzigen op een bestaande vergunning met betrekking tot het realiseren van een recreatiewoning is verleend - verzonden 20 dec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37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7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7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Paradijsweg 94A  - Wijzigen bestaa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78</meta:user-defined>
    <meta:user-defined meta:name="OVERHEIDop.GmbID/DC.identifier">gmb-2018-280378</meta:user-defined>
    <meta:user-defined meta:name="OVERHEID.TaxonomieBeleidsagenda/OVERHEID.category">Ruimte en infrastructuur | Organisatie en beleid</meta:user-defined>
    <meta:user-defined meta:name="OVERHEIDop.referentienummer">W-2018-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P 94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83 466178</meta:user-defined>
    <meta:user-defined meta:name="OVERHEIDop.versieInformatie"/>
  </office:meta>
</office:document-meta>
</file>