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Nieuwstraat 51 a in Bergeijk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45</text:p>
            <text:p text:style-name="common-al">Meldingsdatum: 15 december 2018</text:p>
            <text:p text:style-name="common-al">Omschrijving: Nieuwstraat 51 a in Bergeijk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03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Nieuwstraat 51 a in Bergeijk,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70</meta:user-defined>
    <meta:user-defined meta:name="OVERHEIDop.GmbID/DC.identifier">gmb-2018-28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BB 51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72.56 370521</meta:user-defined>
    <meta:user-defined meta:name="OVERHEIDop.versieInformatie"/>
  </office:meta>
</office:document-meta>
</file>