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wijziging van een installatie op dak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baan 52, 5242 JN, Rosmalen, het wijziging van een installatie op dak van een restaurant, bouwen, strijd bestemmingsplan, WB00040385, 20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wijziging van een installatie op dak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7</meta:user-defined>
    <meta:user-defined meta:name="OVERHEIDop.GmbID/DC.identifier">gmb-2018-2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2823</meta:user-defined>
    <meta:user-defined meta:name="OVERHEIDop.versieInformatie"/>
  </office:meta>
</office:document-meta>
</file>