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Café De Nieuwe Geit,  ontheffing van de sluitingstijd, geldig 1 januari 2019, van 2:00 tot 5:00, Kaai 2, , Oude-Tonge, verzenddatum: 18-12-2018, referentienummer: Z-18-10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3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burgemeester - Café De Nieuwe Geit,  ontheffing van de sluitingstijd, geldig 1 januari 2019, van 2:00 tot 5:00, Kaai 2, , Oude-Tonge, verzenddatum: 18-12-2018, referentienummer: Z-18-106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68</meta:user-defined>
    <meta:user-defined meta:name="OVERHEIDop.GmbID/DC.identifier">gmb-2018-280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G 2</meta:user-defined>
    <meta:user-defined meta:name="OVERHEIDop.woonplaats">Oude-Tong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03 411863</meta:user-defined>
    <meta:user-defined meta:name="OVERHEIDop.versieInformatie"/>
  </office:meta>
</office:document-meta>
</file>