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Eetcafé Het Wapen van Herkingen, ontheffing van de sluitingstijd, geldig 1 januari 2019, van 2;00 tot 5:00, Kaaidijk 17, , Herkingen, verzenddatum: 18-12-2018, referentienummer: Z-18-16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36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3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V burgemeester - Eetcafé Het Wapen van Herkingen, ontheffing van de sluitingstijd, geldig 1 januari 2019, van 2;00 tot 5:00, Kaaidijk 17, , Herkingen, verzenddatum: 18-12-2018, referentienummer: Z-18-160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366</meta:user-defined>
    <meta:user-defined meta:name="OVERHEIDop.GmbID/DC.identifier">gmb-2018-2803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AJ 17</meta:user-defined>
    <meta:user-defined meta:name="OVERHEIDop.woonplaats">Herkingen</meta:user-defined>
    <meta:user-defined meta:name="OVERHEIDop.straatnaam">Kaai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119 414250</meta:user-defined>
    <meta:user-defined meta:name="OVERHEIDop.versieInformatie"/>
  </office:meta>
</office:document-meta>
</file>