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48 Midzomermarathon d.d. 29 juni 2019, start en finish op het terrein van sportpark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idzomermarathon </text:p>
            <text:p text:style-name="tussenkopcur"/>
            <text:p text:style-name="tussenkopcur"/>
            <text:p text:style-name="tussenkopcur">Datum vergunning:  20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36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48 Midzomermarathon d.d. 29 juni 2019, start en finish op het terrein van sportpark Orderbo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63</meta:user-defined>
    <meta:user-defined meta:name="OVERHEIDop.GmbID/DC.identifier">gmb-2018-280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