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60588 19e Oliebollenwandeling d.d. 12 en 13 januari 2019, start bij verenigingsgebouw EAWC Wandellust aan de Houtweg 28a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19e oliebollenwandeling</text:p>
            <text:p text:style-name="tussenkopcur"/>
            <text:p text:style-name="tussenkopcur"/>
            <text:p text:style-name="tussenkopcur">Datum vergunning:  20 december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0360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36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36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60588 19e Oliebollenwandeling d.d. 12 en 13 januari 2019, start bij verenigingsgebouw EAWC Wandellust aan de Houtweg 28a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360</meta:user-defined>
    <meta:user-defined meta:name="OVERHEIDop.GmbID/DC.identifier">gmb-2018-28036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5EX</meta:user-defined>
    <meta:user-defined meta:name="OVERHEIDop.woonplaats">Apeldoorn</meta:user-defined>
    <meta:user-defined meta:name="OVERHEIDop.straatnaam">Hout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824 467689</meta:user-defined>
    <meta:user-defined meta:name="OVERHEIDop.versieInformatie"/>
  </office:meta>
</office:document-meta>
</file>