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het uitbreiden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rathonloop 1, 5235 AA, ’s-Hertogenbosch, het uitbreiden van een kantoorruimte, bouwen, WB00040358, 26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het uitbreiden van e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6</meta:user-defined>
    <meta:user-defined meta:name="OVERHEIDop.GmbID/DC.identifier">gmb-2018-2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