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mgevingsvergunning, Verleende vergunning (reguliere procedure), Nijverheidsweg-Noord 94A, het vervangen van de gevel en de kozijnen, 07-12-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Nijverheidsweg-Noord 94A, het vervangen van de gevel en de kozijnen, 07-12-2018. Rechtsmiddel: Bezwaar</text:p>
            <text:p text:style-name="common-al"/>
            <text:p text:style-name="common-al">
            <text:span text:style-name="nadrukvet">Van rechtswege verleend</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9-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3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Omgevingsvergunning, Verleende vergunning (reguliere procedure), Nijverheidsweg-Noord 94A, het vervangen van de gevel en de kozijnen, 07-12-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57</meta:user-defined>
    <meta:user-defined meta:name="OVERHEIDop.GmbID/DC.identifier">gmb-2018-280357</meta:user-defined>
    <meta:user-defined meta:name="OVERHEID.TaxonomieBeleidsagenda/OVERHEID.category">Huisvesting | Organisatie en beleid</meta:user-defined>
    <meta:user-defined meta:name="OVERHEIDop.referentienummer">101802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PN 94a</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411 464397</meta:user-defined>
    <meta:user-defined meta:name="OVERHEIDop.versieInformatie"/>
  </office:meta>
</office:document-meta>
</file>