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Evers Partners Retail&amp;Leisure, ontheffing geluidhinder, geldig 22 februari t/m 2 maart 2019, Albert Heijn aan het Gedempt Kanaal, , Middelharnis, verzenddatum: 12/12/2018, referentienummer: Z-18-105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035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5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5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PV burgemeester - Evers Partners Retail&amp;Leisure, ontheffing geluidhinder, geldig 22 februari t/m 2 maart 2019, Albert Heijn aan het Gedempt Kanaal, , Middelharnis, verzenddatum: 12/12/2018, referentienummer: Z-18-105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54</meta:user-defined>
    <meta:user-defined meta:name="OVERHEIDop.GmbID/DC.identifier">gmb-2018-2803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</meta:user-defined>
    <meta:user-defined meta:name="OVERHEIDop.woonplaats">Middelharnis</meta:user-defined>
    <meta:user-defined meta:name="OVERHEIDop.straatnaam">Gedempt kanaal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96 419858</meta:user-defined>
    <meta:user-defined meta:name="OVERHEIDop.versieInformatie"/>
  </office:meta>
</office:document-meta>
</file>